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vice_and_tips_for_successful_personal_time_management"/><text:bookmark-start text:name="__RefHeading___advice_and_tips_for_successful_personal_time_management_1"/><text:bookmark-start text:name="advice_and_tips_for_successful_personal_time_management"/>Advice And Tips For Successful Personal Time Management<text:bookmark-end text:name="__RefHeading___advice_and_tips_for_successful_personal_time_management_1"/><text:bookmark-end text:name="advice_and_tips_for_successful_personal_time_management"/></text:h>
      <text:p text:style-name="Text_20_body">Learning to better deal with your time and energy on a daily basis can greatly improve the life of you together with everyone in your household. Sadly, not everybody realizes that there really are effective ways to do just that. Read on to learn more about the best procedures for maximizing each day and staying satisfied in the mean time.</text:p>
      <text:p text:style-name="Text_20_body">If you're having a tough time <text:a xlink:type="simple" xlink:href="http://www.zyczenia-noworoczne.eu" text:style-name="Internet_20_link" text:visited-style-name="Visited_20_Internet_20_Link">życzenia noworoczne dla koleżanki</text:a>
 appropriate your entire duties into the time, try using a work schedule to make issues simpler. Hang one particular in your fridge or have a workdesk work schedule helpful at work. Label your goals with a provided time to get stuff achieved so you should certainly work more effectively with a bit of time left over.</text:p>
      <text:p text:style-name="Text_20_body">Schedule any important occasions or meetings. Try out to produce a time reduce for those occasions. Upon having a timetable composed out for a day, do the best to adhere to it. If an individual thing should go extra time, get a place that you might reduce the enabled time. This will help make it through your day without going over your time and efforts restrictions.</text:p>
      <text:p text:style-name="Text_20_body">If you're packing a cell phone, examine most of its skills if you would like control your time and efforts sensibly. Most modern telephones arrive pre-full of schedule and to-do list software program that can make it much easier to monitor your vital duties. Also you can acquire next-bash software created specifically personal time management to increase your output even more.</text:p>
      <text:p text:style-name="Text_20_body">Continue to keep due dates under consideration always. When you understand past too far which a time frame is nearing, other duties get put on the sideline, getting you more behind. But, once you get your due dates carried out in lots of time, there is no need to neglect something to keep up.</text:p>
      <text:p text:style-name="Text_20_body">Compose a list. Often it's much easier to deal with your time when you are aware what exactly you have to do. Jot down what exactly you wish to accomplish and get started out. Once you complete one job, symbol them back your checklist. This can help you sense attained and assist you to go on your to your aim.</text:p>
      <text:p text:style-name="Text_20_body">Tend not to rush by your time. When you rush by means of stuff making errors, it will take you much much longer to fix these mistakes than it would have to do it appropriate at the first try. Slow and cautious function may well be more productive than rushed, careless job.</text:p>
      <text:p text:style-name="Text_20_body">Get rid of disruptions. Stuff that distract you are able to lead to to pay attention to them rather than what you should be working on. In the event the television is on and you are seeing it rather than undertaking what you ought to do, transform it off and work with your task.</text:p>
      <text:p text:style-name="Text_20_body">Explore time management planning classes at local community educational institutions or in your office. In the event you find it difficult juggling your routine, you could find out quite a bit on how to reduce your stress levels at work. Finding out how to handle your time and effort properly from a skilled teacher will turn out to be helpful.</text:p>
      <text:p text:style-name="Text_20_body">Everyone is expected to be by the due date. If you are not punctually, not only are you interfering with your own personal effective time management, you happen to be disrupting other people too. Attempt to create extra time into your everyday strategy. This should help you meet deadlines making every timetabled appointment in the daytime.</text:p>
      <text:p text:style-name="Text_20_body">Make a list from the crucial jobs that you have to comprehensive for the day. This will help you put in priority your activities better. While you complete and check off every single job, you may feel better about your success, and it will surely inspire you to proceed to the next process.</text:p>
      <text:p text:style-name="Text_20_body">Arrange every day into segments to apply your time much better. See if you can clump similar interact with each other to enable you to complete issues quicker. If you've got a number of stuff that have to happen away from house, then accomplish them being a group. It'll help you save time and many energy too.</text:p>
      <text:p text:style-name="Text_20_body">Timetable daily with the most important duties listed initial. That is a intelligent way of getting your day heading. Do you know the most essential tasks that must be finished right now? Listing the items you have to do in the quite the top of webpage. Preserve what isn't that essential until previous.</text:p>
      <text:p text:style-name="Text_20_body">When you have too much to accomplish, don't do all of it. Evaluate your to do listing and find out whatever you can delegate to other individuals. Anything at all which can be pretty passed on to friends, family members and subordinates at work all must be. Generally do the best, and never use delegation for an reason to slack away from, but make sure most people are taking how much they weigh.</text:p>
      <text:p text:style-name="Text_20_body">Create your meal the night time well before. If you get to function every single day and feel you “don't have plenty of time” to find out your meal each day, undertake it the night time just before. That way, you could make your lunch time with out rushing. In addition to that, but so simple stage will stop you from investing a lot dollars eating at restaurants.</text:p>
      <text:p text:style-name="Text_20_body">Often, far better time management planning can be as easy as developing a time clock within your brand of eyesight. There are several occasions once you get so engrossed inside the process available that you can shed tabs on time. For those who have a big clock correct before you, it will help help keep you aware of your utilization of time.</text:p>
      <text:p text:style-name="Text_20_body">Knowing when to inquire about support is a big element of efficient effective time management. Whenever you have issues finishing a specific task, ask yourself if there's somebody else who understands how to complete the task. If there's a specialist available to you, take full advantage of their expertise! Ask for guidelines on how to comprehensive your task more proficiently, and later on you'll be capable of satisfy your objectives speedier.</text:p>
      <text:p text:style-name="Text_20_body">It can be extremely hard to overstate the optimistic impact that solid time management skills could have on the daily life. Not only will you sense calmer on a daily basis, you will get more hours to complete what you really love, not merely the things you must get done. With a little luck this article has become you off to a fantastic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dvice_and_tips_for_successful_personal_time_management</dc:title>
  </office:meta>
</office:document-meta>
</file>