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_the_suggestions_you_must_take_care_of_your_acid_reflux"/><text:bookmark-start text:name="__RefHeading___all_the_suggestions_you_must_take_care_of_your_acid_reflux_1"/><text:bookmark-start text:name="all_the_suggestions_you_must_take_care_of_your_acid_reflux"/>All The Suggestions You Must Take Care Of Your Acid Reflux<text:bookmark-end text:name="__RefHeading___all_the_suggestions_you_must_take_care_of_your_acid_reflux_1"/><text:bookmark-end text:name="all_the_suggestions_you_must_take_care_of_your_acid_reflux"/></text:h>
      <text:p text:style-name="Text_20_body">Have you been a sufferer from acid reflux disease? In case you are, then you certainly know how damaging it could be for your health and how troubling it believes throughout the day. You understand upfront about the ache and annoyance. The subsequent will reveal the way to overcome this issue effectively.</text:p>
      <text:p text:style-name="Text_20_body">Prevent certain foods. Particular foods can trigger acid reflux, so it's essential to prevent them. Steer clear of hot and spicy, greasy or acid foods, and attempt to stay away from caffeinated drinks and alcoholic drinks. This is especially crucial should you be consuming a delayed food whenever feasible consume meal at least about three several hours before going to bed.</text:p>
      <text:p text:style-name="Text_20_body">Restriction your liquefied <text:a xlink:type="simple" xlink:href="https://zyczeniomania.eu" text:style-name="Internet_20_link" text:visited-style-name="Visited_20_Internet_20_Link">https://zyczeniomania.eu</text:a> intake with meals if you're at risk of acid reflux disorder. Even healthy refreshments like water can complete your belly quick, developing problems that are favorable to acid reflux disease. Drink your refreshment conservatively and not gulp it down. Wait a thirty minutes after a major dish to enjoy quenching your desire.</text:p>
      <text:p text:style-name="Text_20_body">High fat food items may be delicious, but which can be bothersome for anyone who is affected with acid reflux. Food products that are full of body fat result in the sphincter in the reduced area of the esophagus in becoming peaceful and improve the time it requires for the belly to unfilled. Both of these situations make it possible for acid reflux disease to occur. Consume a healthful healthy diet regime of greens, fiber, grains, and low fat protein.</text:p>
      <text:p text:style-name="Text_20_body">Loosen if you've been coping with excessive acid reflux disease. Your apparel, that may be. Tight pants, close up-installing tops or pantyhose could make indications of acid reflux disorder a lot worse. Whenever you can, place a robe on or some other more than-sized and also cozy outfits and relax. Your signs need to at least be considerably relieved.</text:p>
      <text:p text:style-name="Text_20_body">If you locate you might have acid reflux more often than once a week, you might have GERD. This really is a severe problem which should be the two handled and watched from a medical doctor. Speak to your physician regarding your problem and regardless of whether you will find a therapy out there for stopping it for yourself.</text:p>
      <text:p text:style-name="Text_20_body">It is actually achievable that you can choke in your sleep. Such a thing happens when belly acidity makes its way up to your throat. If you practical experience a nasty flavor with your jaws, you may need acidity suppressing treatment. Speak with your personal doctor in regards to the problems to get the best suggestions regarding how to proceed.</text:p>
      <text:p text:style-name="Text_20_body">Stay away from having large volumes of food items which contain plenty of acidity. This can make you encounter heartburn symptoms along with other acid reflux disease signs. These foods involve grapefruit, vinegar, lemons and tomato plants. If you are planning to eat these food types, be sure that you are very conscious in the portion dimension.</text:p>
      <text:p text:style-name="Text_20_body">Were you aware that smoking tobacco cigarettes could be leading to your condition with acid reflux disease? Nicotine leads to the esophageal sphincter to chill out. In the event it relaxes, it may let acid solution in the future up and give you soreness. Give up smoking and you might just strike the acid reflux disorder dilemma at the same time.</text:p>
      <text:p text:style-name="Text_20_body">Decrease the fat in your diet. Unwanted fat brings about your LES muscle tissue to rest, which delays belly emptying. As a result, acid reflux disorder is prone to take place. Therefore, should you take in lots of deep-fried food, replacement them for leaner, grilled possibilities. This is not just good for your acid reflux, but in addition for your state of health.</text:p>
      <text:p text:style-name="Text_20_body">The weight of your respective baby when you find yourself expectant may actually contribute to your acid reflux disorder. Talk to your doctor to determine if you can find options to battle your matter.</text:p>
      <text:p text:style-name="Text_20_body">Come with an early dinner. Eating way too near sleeping is a best cause of acid reflux. If your tummy continues to be processing your evening meal when you retire, the mixture of improved abdomen activity as well as a horizontal position can be a dish for tragedy. Try to eat dinner at least three several hours prior to mattress.</text:p>
      <text:p text:style-name="Text_20_body">Decrease the stress that you have in your lifetime. Eating dishes when you are stressed can lead you to practical experience a lot of acid reflux disease and acidity construct-up Whenever you complete ingesting, do a handful of relaxing exercises. Don't lie down soon after. You must stay up-right.</text:p>
      <text:p text:style-name="Text_20_body">Tell your medical doctor about each of the drugs that you will be getting at the moment, as there could be a relation between the two and your acid reflux disease. Medications can become worse your signs or symptoms minimizing the potency of your abdomen and esophageal functionality. A medication-totally free life-style might be the reply to your acid reflux.</text:p>
      <text:p text:style-name="Text_20_body">When you struggle with acid reflux disease, try to avoid using way too many antacids. Excessive antacid use can affect some mineral and vitamin supplement absorption. Should you be dealing with chronic acid discomfort it could worsen your esophagus and trigger consuming problems that are long-lasting. If you're encountering this, you must look for medical care.</text:p>
      <text:p text:style-name="Text_20_body">Establish parts of pressure in your own life and attempt to transform them to the far better. Whenever you encounter nervousness, your tummy is a lot more very likely to make acid solution. This will likely cause heartburn symptoms. If there are men and women or scenarios that simply aren't healthy, prevent them or minimize them from your lifestyle totally.</text:p>
      <text:p text:style-name="Text_20_body">If you have acid reflux disease illness, stay away from working out soon after meals. Once your abdomen is intending to break down food items, it is far from intelligent to sort out and possess the food transferring all around inside your stomach this might lead to acid reflux disorder. It is wise to bodyweight no less than one hour following a dish to physical exercise.</text:p>
      <text:p text:style-name="Text_20_body">Take in peppermint in case you are attempting to minimize the severity of your acid reflux disorder symptoms. Peppermint can provide a air conditioning discomfort and enable you to feel comfortable when you are encountering your discomfort. You may get peppermint in supplement develop or just add it to your meals that you simply consume.</text:p>
      <text:p text:style-name="Text_20_body">Stay away from constricting outfits if you suffer from acid reflux disease. You are able to experience acid reflux disease issues wearing outfits that fit too tight. These clothing can put tension on your belly area and abdomen, driving acids up to your throat, ultimately causing uncomfortable heartburn symptoms. Your outfits needs to be cozy and loose, and prevent tightening your belt excessively.</text:p>
      <text:p text:style-name="Text_20_body">So now you need to recognize how to deal with acid reflux disease on your own. Enough time invested using these recommendations is going to be worth each second. Placed this article within a secure place, and reference it when needed. You don't ought to carry on struggling needlessly any m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ll_the_suggestions_you_must_take_care_of_your_acid_reflux</dc:title>
  </office:meta>
</office:document-meta>
</file>