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ry_little_thing_you_must_know_about_football"/><text:bookmark-start text:name="__RefHeading___every_little_thing_you_must_know_about_football_1"/><text:bookmark-start text:name="every_little_thing_you_must_know_about_football"/>Every little thing You Must Know About Football<text:bookmark-end text:name="__RefHeading___every_little_thing_you_must_know_about_football_1"/><text:bookmark-end text:name="every_little_thing_you_must_know_about_football"/></text:h>
      <text:p text:style-name="Text_20_body">Can you enjoy playing sports activities? If so, perhaps you have played out soccer? Soccer is certainly a entertaining online game for individuals of all ages. Needless to say, any sport is more exciting whenever you are great at it. That's why this post is in this article. Read on to find out ways to become a wonderful football participant.</text:p>
      <text:p text:style-name="Text_20_body">1 crucial thing to train with regards to soccer is correct team interaction. Communicating with your staff is vital for overcoming the other crew. You need to all have the capacity to communicate who may be moving where by with ease, and you have to tell them when you need the ball so that you can offer them support.</text:p>
      <text:p text:style-name="Text_20_body">Conversation is crucial together with the bet on soccer. Should you be about to make a a number of shift, it is crucial that the players on the group find out about it. If you do not would like to mention the transfer out noisy, come up with a transmission you can give your teammates.</text:p>
      <text:p text:style-name="Text_20_body">Just like any fantastic sport, make your eyeballs in the football ball constantly. The ball can maneuver around so quick that it must be hard to track. The challenger could possibly rating an objective if you lose eyesight of who may have the soccer ball.</text:p>
      <text:p text:style-name="Text_20_body">Discover the Outside Elastico. This aides you in cutting for the inside of when in the flanks. Set something on a lawn which won't shift, such as your bag. Consider about several actions rear from the cone. Begin dribbling towards it. When you strategy the cone, gently touch the beyond the tennis ball and so the inside. Outside pressing is definitely the relocate that fools foes. The second contact needs to be tougher compared to the first.</text:p>
      <text:p text:style-name="Text_20_body">Each quick and lengthy passes are essential to keep the soccer ball away from defenders. When you get next to the goal, quick passes can be essential in obtaining the golf ball into a teammate who is in better position. Very long passes could be beneficial when lots of exercise is happening using one aspect of the discipline and also hardwearing . team in command of the tennis ball.</text:p>
      <text:p text:style-name="Text_20_body">You have to give equally finishes of the industry attention when you find yourself at midfield. Be ready to get the soccer ball and pass it to a different person instantly. Keep the view available for both defendants and players which are available to optimize the video game.</text:p>
      <text:p text:style-name="Text_20_body">To be a greater charges kick scorer you should process these sorts of kicks immediately after an full of energy practice. This should help you learn about the charges kick. Training a few specialty kicks to be used properly for fees kicks.</text:p>
      <text:p text:style-name="Text_20_body">When you find yourself in control of the soccer golf ball, you usually want to make sure you shield it from the opposite athletes. Remain between the golf ball along with the participant trying to rob it apart. By not making a protect, you leave the soccer ball at risk of be stolen.</text:p>
      <text:p text:style-name="Text_20_body">Use every single surface of your respective ft . during football play. During quick dribbling, the instep and top of the ft . are typically employed. To acquire better at dribbling, you have to have capabilities using the exterior and within every single ft .. This will enable you to keep in control of the tennis ball regardless of where you will be dealing with defensive strain.</text:p>
      <text:p text:style-name="Text_20_body">You will find about three vital skills all soccer gamers have to expert. They can be dribbling, capturing and passing. These abilities simply cannot be produced right away. They require much time of exercise. By carrying out drills from the immobile position, a newcomer may start building these three must-have capabilities. As a person gets to be more proficient in these drills, put in certain movement.</text:p>
      <text:p text:style-name="Text_20_body">Look for enjoy some indoors football once in awhile. Indoors football career fields are small. This pushes you to definitely increase ball handle while focusing. Additionally, you will need to make easier selections. When you shift your game to in the open air, you'll observe that those skills have better.</text:p>
      <text:p text:style-name="Text_20_body">Recognize that increasing your soccer capabilities can take time as well as hard work. You simply will not considerably increase your expertise in a week or two. The very best football gamers recognize that they must continue to practice for months and months just before any huge improvements occur. Nonetheless, with enough persistence, you will definitely get greater.</text:p>
      <text:p text:style-name="Text_20_body">Have more linked to every training session and game. Move far more. Count on much more from your self. Try harder to shut down the opposition and also to get frontward and help your teammates. Maintain the communication with the group proceeding through the entire online game. Do all you can to get far more included and active each and every time you're out on the area.</text:p>
      <text:p text:style-name="Text_20_body">Be sure to have a combative soul concerning your engage in. You wish to show your mentor you have the right attitude so that you can support shield and help your crew rating without having quitting. If you want to have got a place around the major staff, this is certainly key to your ability to succeed.</text:p>
      <text:p text:style-name="Text_20_body">It is very important that you should continue to be properly hydrated before and after you engage in a game. While most instructors supply h2o for that group, it is best to bring some together. You don't would like to take a risk on not getting any water along with your body actually starts to grow to be entirely dehydrated.</text:p>
      <text:p text:style-name="Text_20_body">Football balls have several elements - the stitches, the kidney, the upholster and also the protect. By learning how each of these components influences the way the soccer ball responds, you will discover a soccer tennis ball which will best suit you in the course of training. For example, the number of panels on the football soccer ball can vary.</text:p>
      <text:p text:style-name="Text_20_body">To help you your crew produce excellent defensive abilities, consider training with no goalie. Advise every single staff they are in charge of defending the goal by keeping the soccer ball out of capturing variety. Using this method for a half-hour every day, the protective abilities on the staff will broaden tremendously.</text:p>
      <text:p text:style-name="Text_20_body">With a little luck, at this point you feel better about your skill to improve your football expertise. Consequently, utilize the excellent soccer advice presented in this article to be able to turn into a much better person. Obviously, the better soccer player you are, the more you will enjoy playing soccer. Consequently, you are going to much more likely take part in the video game more often.</text:p>
      <text:p text:style-name="Text_20_body"><text:a xlink:type="simple" xlink:href="https://rachunekwbanku.pl" text:style-name="Internet_20_link" text:visited-style-name="Visited_20_Internet_20_Link">rachunekwbanku.p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very_little_thing_you_must_know_about_football</dc:title>
  </office:meta>
</office:document-meta>
</file>