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ring_your_body_just_what_it_desires:diet_suggestions"/><text:bookmark-start text:name="__RefHeading___offering_your_body_just_what_it_desiresdiet_suggestions_1"/><text:bookmark-start text:name="offering_your_body_just_what_it_desiresdiet_suggestions"/>Offering Your Body Just What It Desires: Diet Suggestions<text:bookmark-end text:name="__RefHeading___offering_your_body_just_what_it_desiresdiet_suggestions_1"/><text:bookmark-end text:name="offering_your_body_just_what_it_desiresdiet_suggestions"/></text:h>
      <text:p text:style-name="Text_20_body">Nourishment is key to some much healthier you. Folks generally feel that nutrients will take a great deal of time and energy. If you know where you can appear and things to change in what you eat, you will find a much simpler time in incorporating wholesome food in your diet. Use the following to help you decide what you must include or take away from your current diet plan.</text:p>
      <text:p text:style-name="Text_20_body">Try to eat much of your <text:a xlink:type="simple" xlink:href="https://gry-top.pl" text:style-name="Internet_20_link" text:visited-style-name="Visited_20_Internet_20_Link">fajne gry przegladarkowe</text:a> meals in the home. While you are out and about, you have a tendency to eat substantial calorie foods and a greater quantity of them. In your own home, you can handle what substances you employ and make certain they are clean and healthful. This slices calories and increases household time.</text:p>
      <text:p text:style-name="Text_20_body">You must make a note of everything you try to eat in the daytime. This helps make you accountable for the things you have consumed. It may also help one to not “neglect” about this latte you indulged in, or that candies nightclub you ate right after lunch or dinner. Being aware of what you possess consumed currently can help you make better choices as to what to enjoy on the next meal or snack time.</text:p>
      <text:p text:style-name="Text_20_body">Change the varieties of necessary protein you take in. Opt for toned meat, skinless poultry and fish. Eggs make a great source of protein. Getting an egg cell everyday is a good source of protein. Try and refrain from consuming meat once a week. Use seed products, peanut butter, peas, or legumes rather.</text:p>
      <text:p text:style-name="Text_20_body">For greater diet, consume your best vegetables and fruit uncooked as opposed to cooked. Unprocessed generate includes several vitamins, vitamins and minerals as well as other nutrients that steaming, cooking and frying eliminates. Also, it is a good choice to eat your skin layer from the fruits or organic, if you can, as most of the nutrition are near to the work surface.</text:p>
      <text:p text:style-name="Text_20_body">In relation to cooking food from home, choosing a recipe from a diabetic cooking manual will assist you to slim down. These tasty recipes are usually reduced in sugars and saturated fats and tend to be, low calorie. Even when you are not diabetic person, adhering to an eating plan like this, can make weight loss far more profitable.</text:p>
      <text:p text:style-name="Text_20_body">Be sure to don't try and power foods on the youngster. If your kid claims they're not feeling hungry, don't attempt to power them to possess a food or possibly a snack food. Furthermore, you don't would like to try and pressure or bribe your kids into ingesting food items. This all will do it generate nervousness and issues.</text:p>
      <text:p text:style-name="Text_20_body">One excellent suggestion to have a good lifestyle would be to eat fresh fruit rather than consume juice. Simply because most fruit drinks include sugar substitutes that tend to screw up our bodies. On the other hand, fruit consists of all-natural glucose and supplies our bodies with lots of dietary fiber.</text:p>
      <text:p text:style-name="Text_20_body">Opt for bottled fruit drinks if you find the very idea of preparing your own personal unappealing. With fresh fruit juices you get a excellent dose of healthful vitamins and minerals and daily vitamins and never have to peal, chop or make. Consuming liquid with a straw will lessen dental cavities.</text:p>
      <text:p text:style-name="Text_20_body">Stating adios in your favorite dessert is actually a hard healthy sacrifice many individuals must make. It doesn't have to be goodbye for good, but involving in sugary treats need to grow to be infrequent. Continue to keep treat a high end that you have only a few evenings regular.</text:p>
      <text:p text:style-name="Text_20_body">When creating a fruit smoothie for any dinner, it is essential to only put ingredients that are healthier. Don't just load a fruit smoothie with fruits and ice cream. That can load it with energy, and change it into a poor treat. Use yogurt, fruits, frosty bananas and a tiny amount of honey.</text:p>
      <text:p text:style-name="Text_20_body">As part of your diet plan, try to reduce enjoying soft drink. You'll reduce your glucose and calorie consumption and prevent unnatural, artificial sweeteners. Drinking ordinary water is unappetizing for many people, but a majority of enjoy the clean, all-natural taste. If you need to, you can add small quantities of fruit juice to include a little bit of taste.</text:p>
      <text:p text:style-name="Text_20_body">If you eat cereal in the morning but realise you are eager immediately after, you could possibly do better using a distinct type of breakfast cereal. Try out one that consists of far more fiber content, which keeps you feeling total much longer. A complete grain breakfast cereal is not only healthier, but it's also far more filling. And if you're eating a single that's high in sugar, a lower-sweets cereal can help stay away from a sugars accident, that could contribute to that vacant experiencing.</text:p>
      <text:p text:style-name="Text_20_body">Change your syrup with pureed fruit. Complete your food processor with any fruit which is in period or that you simply take place to acquire a great deal on on the food store. Pimples don't issue a whole lot since they won't be observed anyways. Instead of using syrup to leading off your pancakes, French toast and waffles, create a much healthier selection!</text:p>
      <text:p text:style-name="Text_20_body">Employing this process will help you stick with it and steer clear of eating out something which is bad. Having a big variety of meals from which to pick, you won't be as prone to cease your diet plan due to the fact you're sick and tired of consuming a similar meals.</text:p>
      <text:p text:style-name="Text_20_body">Correct yams are quite different from sugary potatoes, but are really worth looking for, and they are commonly present in cultural marketplaces. It's received a lot of Vitamin C and B6, along with lots of minerals and fiber. They can be very popular prepared within their skin or mashed, where their all-natural sweetness and bright shade causes them to be popular with little ones.</text:p>
      <text:p text:style-name="Text_20_body">Strategy your usage of fruits. Fruit is very beneficial in a diet but if you would like overcome your insulin levels greater, only take in it soon after performing physical exercise. It could be fine for many people to consume it for breakfast but if you are as if you are experiencing issues along with your insulin levels, only consume soon after actual physical exertion.</text:p>
      <text:p text:style-name="Text_20_body">Become a excellent nourishment function version for the kid. By remaining bodily lively yourself, and always achieving for that healthier selection when eating or having meals you can expect to put your lessons in practice. Once your child recognizes you persistently choosing nourishing food products, it will make a larger perception than any volume of lecturing.</text:p>
      <text:p text:style-name="Text_20_body">The above ideas are excellent recommendations that will help you see where one can make advancement inside your present diet. Nutrients doesn't get an excessive amount of effort by you, specifically if you plan out what you should consume in advance. Don't let the word faze you out, it's only a phr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ffering_your_body_just_what_it_desires:diet_suggestions</dc:title>
  </office:meta>
</office:document-meta>
</file>