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b_article_with_lots_of_sound_advice_about_baseball"/><text:bookmark-start text:name="__RefHeading___superb_article_with_lots_of_sound_advice_about_baseball_1"/><text:bookmark-start text:name="superb_article_with_lots_of_sound_advice_about_baseball"/>Superb Article With Lots Of Sound Advice About Baseball<text:bookmark-end text:name="__RefHeading___superb_article_with_lots_of_sound_advice_about_baseball_1"/><text:bookmark-end text:name="superb_article_with_lots_of_sound_advice_about_baseball"/></text:h>
      <text:p text:style-name="Text_20_body">Baseball's not just an American activity it offers globally attractiveness. Continue reading to determine why baseball is well-known. This article has suggestions that will help you increase your game.</text:p>
      <text:p text:style-name="Text_20_body">Do not forget that baseball is simply a game. Yes, it may be vital that you both you and your staff, however, you don't would like to allow it enable you to get down. Even though you produce a error, should you maintain optimistic there's generally the chance to correct that blunder. But if you allow it to take the time you, opportunity are you'll make yet another error.</text:p>
      <text:p text:style-name="Text_20_body">One of the better <text:a xlink:type="simple" xlink:href="https://zyczeniolandia.pl" text:style-name="Internet_20_link" text:visited-style-name="Visited_20_Internet_20_Link">życzeniolandia</text:a>
 actions to take prior to any video game would be to get plenty of fluids. Baseball is generally enjoyed throughout the Spring and Summer several weeks, meaning the weather is very cozy. Baseball athletes use lots of power running bases and running soon after balls. As a result, it is crucial that you stay hydrated to avoid a temperature stroke.</text:p>
      <text:p text:style-name="Text_20_body">Build a excellent relationship with the trainer. Once you engage in baseball, the most crucial expert shape in your lifetime will be your instructor. Become familiar with him, and pay attention to the suggest that he offers you. Seek advice and also be willing to try issues his way, and you're gonna be an improved participant because of it.</text:p>
      <text:p text:style-name="Text_20_body">Before moving into encounter a new pitcher, consider a number of process swings when he's going through an additional batter. Make use of the time and energy to measure the pitcher's timing. This provides you with a much better possibility to get a top quality at bat versus the pitcher. Usually, you might be outclassed fairly easily.</text:p>
      <text:p text:style-name="Text_20_body">Keep your brain up, your eyesight levels and focus on the golf ball when batting. You ought to be seeking more than your front arm. In the event you shift your vision or move your face, your back shoulder will shift in response. Outstanding concentrated on your ball and keeping the head immobile will give you better timing and more regularity.</text:p>
      <text:p text:style-name="Text_20_body">Shaving skin cream can be used to burglary a brand new baseball glove. When you get a brand new glove, spray a handful of shaving product into the fingers and massage it into the pocket area of the glove. Following location a baseball there and tie a rope around the glove and baseball. Continue doing this procedure a couple of times for the initially four weeks there is the glove.</text:p>
      <text:p text:style-name="Text_20_body">Discover ways to effectively grip a bat. If you are correct-handed, your left hand needs to be on the bottom with the right choice at the top. The bats must be about 6 inches through your upper body. Retain the bat up as opposed to on your own shoulder area. Distribute your thighs and legs with regards to a shoulder-width separate. Don't stand up direct up. Remain with knees somewhat bent to prevent sensation rigid.</text:p>
      <text:p text:style-name="Text_20_body">In case the catcher has to visit his knee joints to prevent a tennis ball, you need to take a base. Any time a catcher goes down on his knee joints, he need to scoop the ball up. Once the ball reaches the soil pull off jogging. Normally, you may be compensated using a thieved foundation.</text:p>
      <text:p text:style-name="Text_20_body">Work with enhancing your batting posture. Every time a pitch emits, your still left leg ought to be employed to add more energy should you be right-given. When you bat still left-handed, you will lift your correct leg. As being the pitch will get nearer, stride in regards to a feet nearer to boost energy towards opposition pitcher. More youthful and small people need to stride under a entire feet.</text:p>
      <text:p text:style-name="Text_20_body">To make you to ultimately throw out a athlete, when you are catching, keep your organizing hand associated with your again. As the pitch techniques, shift it up powering the glove, so that you will snatch it from the glove and have it as fast as possible, when you hop up to and including standing upright placement.</text:p>
      <text:p text:style-name="Text_20_body">To put down an effective bunt, maintain the go of your bat on top of the manage. In the event the go dips down, you will probably burst your bunt up. Retaining the pinnacle up allows you to bunt the most notable half of the golf ball, driving it straight down toward the floor.</text:p>
      <text:p text:style-name="Text_20_body">Do not be scared to compromise when batting. You will be considered a crew gamer once you quit your at bat to go the runner above. It can be necessary to have a runner shifted to the next bottom in order to to report operates. Even if this might not exactly get noticed as much as seeking to knock a residence use up all your the park, occasionally you just need basic principles for your report and succeed.</text:p>
      <text:p text:style-name="Text_20_body">Baseball safety gloves are not low-cost, so it's crucial to manage your glove. Routine routine maintenance includes maintaining your glove clean and dried out and storing it in the great, dried up area. At times, you should issue your glove. Should your glove unintentionally becomes moist, give it time to air free of moisture and use leather conditioner to soften it.</text:p>
      <text:p text:style-name="Text_20_body">Maintain your cards in plastic material to make certain they remain in best mint issue. These enable you to see either side of the credit card and keep them away from contact with the air. You wish to have them clear of brilliant lamps too so as to reduce the potential risk of fading. Those greeting cards which can be peppermint situation are typically worthy of a good deal far more.</text:p>
      <text:p text:style-name="Text_20_body">To frustrate a pitcher, consider laying downward a bunt as he the very least desires it. This exams his fielding acumen although offering you a chance to eke out a base strike. Having to run after down your bunt can crack his rhythm, in case he is trimming straight down your teammates, use a bunt to change things up.</text:p>
      <text:p text:style-name="Text_20_body">To get ready your self for coming in off the bench as being a pinch hitter, make sure that you take note of the advancement of your game. Even if you are not much of a basic, you are able to path pitches and keep to the developments of the game. When it is time for you to get in, you will understand exactly what the pitcher is probably going to do.</text:p>
      <text:p text:style-name="Text_20_body">It can be almost certainly a lot more clear why so many individuals adore the overall game of baseball. I'm sure you needed no idea that baseball was large around the world. Carry on and inform yourself to take pleasure from the game far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uperb_article_with_lots_of_sound_advice_about_baseball</dc:title>
  </office:meta>
</office:document-meta>
</file>