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s_de_fichiers"/><text:bookmark-start text:name="__RefHeading___systemes_de_fichiers_1"/><text:bookmark-start text:name="systemes_de_fichiers"/>Systèmes de fichiers<text:bookmark-end text:name="__RefHeading___systemes_de_fichiers_1"/><text:bookmark-end text:name="systemes_de_fichiers"/></text:h>
      <text:h text:style-name="Heading_20_2" text:outline-level="2"><text:bookmark-start text:name="__RefHeading___petit_point_sur_les_systemes_de_fichiers_2"/><text:bookmark-start text:name="petit_point_sur_les_systemes_de_fichiers"/>Petit point sur les systèmes de fichiers<text:bookmark-end text:name="__RefHeading___petit_point_sur_les_systemes_de_fichiers_2"/><text:bookmark-end text:name="petit_point_sur_les_systemes_de_fichiers"/></text:h>
      <text:p text:style-name="Text_20_body">Le système de fichiers par défaut sous Linux est ext4. Il est très robuste. Il constitue le successeur de l'ext3. Sa sortie est intervenue en version stable à partir du noyau 2.6.29. Il sera positionné par défaut sous Red Hat (je pense dans Red Hat 6) lorsqu'il sera considéré comme aussi stable qu'ext3.
A noter que dans la Fedora 11, ext4 est le FS par défaut et aucun problème n’est à déplorer (première distribution à utiliser ext4 par défaut).</text:p>
      <text:h text:style-name="Heading_20_2" text:outline-level="2"><text:bookmark-start text:name="__RefHeading___systemes_de_fichiers_interessants_3"/><text:bookmark-start text:name="systemes_de_fichiers_interessants"/>Systèmes de fichiers intéressants<text:bookmark-end text:name="__RefHeading___systemes_de_fichiers_interessants_3"/><text:bookmark-end text:name="systemes_de_fichiers_interessants"/></text:h>
      <text:list text:style-name="List_20_1" text:continue-numbering="false">
        <text:list-item>
          <text:p text:style-name="List_20_1_Content_First"> XFS : intéressant lorsqu’on gère des volumes avec des très gros fichiers (par exemple des fichiers de 20 Go).</text:p>
        </text:list-item>
        <text:list-item>
          <text:p text:style-name="List_20_1_Content"> Reiserfs : propose de bonnes performances avec de nombreux petits fichiers.</text:p>
        </text:list-item>
        <text:list-item>
          <text:p text:style-name="List_20_1_Content"> ZFS : de SUN, propose un système de snapshot du FS, il est très prometteur mais juste sous Solaris pour l’instant. Le portage sous Linux n’est pas encore fait.</text:p>
        </text:list-item>
        <text:list-item>
          <text:p text:style-name="List_20_1_Content_Last"> Ext4 : gestion de défragmentation automatique, taille des espaces gérés énorme…</text:p>
        </text:list-item>
      </text:list>
      <text:h text:style-name="Heading_20_2" text:outline-level="2"><text:bookmark-start text:name="__RefHeading___comparaison_des_systemes_de_fichiers_4"/><text:bookmark-start text:name="comparaison_des_systemes_de_fichiers"/>Comparaison des systèmes de fichiers<text:bookmark-end text:name="__RefHeading___comparaison_des_systemes_de_fichiers_4"/><text:bookmark-end text:name="comparaison_des_systemes_de_fichiers"/></text:h>
      <text:list text:style-name="List_20_1" text:continue-numbering="false">
        <text:list-item>
          <text:p text:style-name="List_20_1_Content_First"> <text:a xlink:type="simple" xlink:href="http://fr.wikipedia.org/wiki/Comparaison_des_syst%C3%A8mes_de_fichiers" text:style-name="Internet_20_link" text:visited-style-name="Visited_20_Internet_20_Link">http://fr.wikipedia.org/wiki/Comparaison_des_syst%C3%A8mes_de_fichiers</text:a></text:p>
        </text:list-item>
        <text:list-item>
          <text:p text:style-name="List_20_1_Content_Last"> <text:a xlink:type="simple" xlink:href="http://en.wikipedia.org/wiki/Comparison_of_file_systems" text:style-name="Internet_20_link" text:visited-style-name="Visited_20_Internet_20_Link">http://en.wikipedia.org/wiki/Comparison_of_file_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es_de_fichiers</dc:title>
  </office:meta>
</office:document-meta>
</file>