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ux"/><text:bookmark-start text:name="__RefHeading___tmux_1"/><text:bookmark-start text:name="tmux"/>tmux<text:bookmark-end text:name="__RefHeading___tmux_1"/><text:bookmark-end text:name="tmux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<text:a xlink:type="simple" xlink:href="https://fr.wikipedia.org/wiki/Tmux" text:style-name="Internet_20_link" text:visited-style-name="Visited_20_Internet_20_Link">https://fr.wikipedia.org/wiki/Tmux</text:a></text:p>
        </text:list-item>
        <text:list-item>
          <text:p text:style-name="List_20_1_Content_Last"> <text:a xlink:type="simple" xlink:href="https://doc.ubuntu-fr.org/tmux" text:style-name="Internet_20_link" text:visited-style-name="Visited_20_Internet_20_Link">https://doc.ubuntu-fr.org/tmux</text:a></text:p>
        </text:list-item>
      </text:list>
      <text:h text:style-name="Heading_20_2" text:outline-level="2"><text:bookmark-start text:name="__RefHeading___usage_3"/><text:bookmark-start text:name="usage"/>Usage<text:bookmark-end text:name="__RefHeading___usage_3"/><text:bookmark-end text:name="us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mux</dc:title>
  </office:meta>
</office:document-meta>
</file>