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come_a_greater_baseball_player_by_following_these_tips"/><text:bookmark-start text:name="__RefHeading___become_a_greater_baseball_player_by_following_these_tips_1"/><text:bookmark-start text:name="become_a_greater_baseball_player_by_following_these_tips"/>Become A Greater Baseball Player By Following These Tips!<text:bookmark-end text:name="__RefHeading___become_a_greater_baseball_player_by_following_these_tips_1"/><text:bookmark-end text:name="become_a_greater_baseball_player_by_following_these_tips"/></text:h>
      <text:p text:style-name="Text_20_body">Have you ever considered that you'd like to be a professional hockey person someday? Well don't just continue to keep hoping you had been that great, get out there and make it happen. Keep reading this article so that you can find out how to achieve that.</text:p>
      <text:p text:style-name="Text_20_body">Make the moves quick and specific. This takes exercise, however, you can increase your transferring abilities over time. Hire a company in addition who wants to boost their passing and manage drills with them. Operating down and up a legal court completing and dribbling could eventually become second mother nature and assist you with your game.</text:p>
      <text:p text:style-name="Text_20_body">Usually safeguard the tennis ball when you find yourself in ownership from it. Make your dribble away to the side of your body so it will be harder for an additional participant to rob the golf ball. While you typically desire to steer clear of dribbling in front of you, that can be done if you can find no other participants inside your immediate vicinity.</text:p>
      <text:p text:style-name="Text_20_body">As you may dribble, deliver your whole body downward slightly nearer to the ground. This will make it much easier to jump the tennis ball. In the event the ball features a quicker range to travel between your ground as well as your hands, you might be unlikely to produce a blunder that leads to a turn over.</text:p>
      <text:p text:style-name="Text_20_body">By no means move the tennis ball and stand up nonetheless. This is a oversight usually manufactured by individuals a novice to the video game of basketball. Once you've approved the tennis ball, you should job to get into the best situation easy to be approved to once more or get a come back coming from a photo.</text:p>
      <text:p text:style-name="Text_20_body">Usually do not オンラインカジノ ビットコイン <text:a xlink:type="simple" xlink:href="https://gamedust.xyz/cas/jp/" text:style-name="Internet_20_link" text:visited-style-name="Visited_20_Internet_20_Link">https://gamedust.xyz/cas/jp/</text:a> process entirely towards area defense. However a great deal of this game is sure to be played out within a sector design, the opposition may try and go guy-to-gentleman as a way to mix up you. You may drop power over the video game when you aren't ready.</text:p>
      <text:p text:style-name="Text_20_body">In no way leave the exercise courtroom without consuming some exercise photographs. Carry out some cost-free tosses, place-ups and 3-level tosses each training before you leave. Naturally you are carrying out some taking pictures during training, but this extra training will allow you to in the long term. Keep training your taking pictures on a daily basis.</text:p>
      <text:p text:style-name="Text_20_body">Find out the placements with a basketball courtroom. Each and every situation has distinct roles to load on both offense and shield. You will find guards, stage guards, forwards, strength forwards, and locations. If you want to love basketball, find out the requires of all the jobs, not merely usually the one you happen to be most enthusiastic about.</text:p>
      <text:p text:style-name="Text_20_body">Where by loosened fitting shorts along with a sporting activities shirt that permits you to transfer. Basketball is a very actual physical sports activity. There's lots of jogging, a lot of bodily contact, and a bunch of leaping. You want to wear outfits that allow you to transfer along with probable. Should you don't, you'll discover your time in the court to become rather unhappy.</text:p>
      <text:p text:style-name="Text_20_body">In no way throw the basketball at an additional participant. Even when you are furious or aggravated, it's in no way smart to acquire your fury out with the soccer ball. Not only will you attract a horrible, you can even do some significant injury to a person you will be organizing at. Have a inhale and exhale prior to do just about anything foolish.</text:p>
      <text:p text:style-name="Text_20_body">To aid the muscles become accustomed to the change of tempo in dribbling in a standard activity, do 10-5 drills. Gentle dribble for five seconds, then potential dribble for 10. Get it done these drills a number of occasions on every single fingers. This way, the muscle tissue within your biceps and triceps will be prepared to modify pace as quickly as you need to.</text:p>
      <text:p text:style-name="Text_20_body">Make hockey a discovering process. It isn't usually about actively playing. At times it's about understanding. You will find all sorts of unique moves, crew takes on, and guidelines that you can go over to give you all the expertise as is possible concerning the activity by itself. That understanding comes in extremely helpful throughout online game time.</text:p>
      <text:p text:style-name="Text_20_body">If you wish to turn into a far better basketball participant, physical exercise your forearms and your wrists if you are able to. This can substantially support you with your ball handing and manage. A robust dribbler always has solid forearms. Training wrist curls in your exercise routine to further improve forearm and wrist strength.</text:p>
      <text:p text:style-name="Text_20_body">If you should snap totally free throws in a basketball game, make certain you very clear your mind prior to snap. Based on your frame of mind, free chuck shots can either be your most challenging or easiest pictures. Try cleaning your mind and paying attention to the photo. A lot of players find it helpful to think of the ball going to the hoop. These pictures get skill and finesse so inner thoughts like rage can in a negative way impact your concentration and alertness.</text:p>
      <text:p text:style-name="Text_20_body">In order to be a better free of charge chuck shooter you must have a good practice routine. If you aren't consistent, you will see that your taking pictures is off. A terrific way to improve at cost-free throws would be to training, practice then training a similar program more. When you alter your regimen then odds are the picture will never be great.</text:p>
      <text:p text:style-name="Text_20_body">To defend a person dribbling the ball, you should deliver your biceps and triceps up to the ball. Once you reach for the soccer ball, beginning very low signifies you strike the ball initial and not the arm. Hitting the arm first signifies that you are likely to nasty – not find yourself with the ball.</text:p>
      <text:p text:style-name="Text_20_body">Seeing that you've finished <text:a xlink:type="simple" xlink:href="https://gamedust.xyz" text:style-name="Internet_20_link" text:visited-style-name="Visited_20_Internet_20_Link">賭場 遊戲</text:a> this short article, it is possible to get out there and exercise. Regularity and self confidence go a long way when making you with a competent, effective participant. Don't think twice to put your expertise for the examination, and don't forget to change your strategy up once in a wh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ecome_a_greater_baseball_player_by_following_these_tips</dc:title>
  </office:meta>
</office:document-meta>
</file>