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nectivite_android"/><text:bookmark-start text:name="__RefHeading___connectivite_android_1"/><text:bookmark-start text:name="connectivite_android"/>Connectivité Android<text:bookmark-end text:name="__RefHeading___connectivite_android_1"/><text:bookmark-end text:name="connectivite_android"/></text:h>
      <text:h text:style-name="Heading_20_2" text:outline-level="2"><text:bookmark-start text:name="__RefHeading___modem_usb_sous_mandriva_2010.2_2"/><text:bookmark-start text:name="modem_usb_sous_mandriva_2010.2"/>Modem USB sous Mandriva 2010.2<text:bookmark-end text:name="__RefHeading___modem_usb_sous_mandriva_2010.2_2"/><text:bookmark-end text:name="modem_usb_sous_mandriva_2010.2"/></text:h>
      <text:p text:style-name="Text_20_body">Pour ceux possédant un téléphone (SAMSUNG, HTC, SONY, etc etc … quelle que soit la marque) ayant Android installé en version 2.2 (Froyo) (quelque soit l'origine : distribution communautaire ou distribution constructeur ou distribution opérateur).</text:p>
      <text:p text:style-name="Text_20_body">Cette version d'Android possède une fonction simple de partage de connection internet (fonctionnelle avec une connection 3G+ comme avec une Wifi), plus besoin du génial “proxoid”</text:p>
      <text:p text:style-name="Text_20_body">On branche le téléphone sur l'ordinateur avec un cable usb, dans Android Paramètres &gt; Sans fil et réseau &gt; Fonction modem, on coche la case “modem USB” et on démarre l'ordinateur. </text:p>
      <text:p text:style-name="Text_20_body">Il faut que le téléphone soit configuré et branché pendant le démarrage du système parce qu'il y a une vérification faite. Lorsque le système est déjà allumée, il faut certainement relancer des services mais en faisant le branchement avant, c'est le plus simple.
Ensuite, pour configurer la connexion, suivre la procédure suivante.</text:p>
      <text:list text:style-name="List_20_1" text:continue-numbering="false">
        <text:list-item>
          <text:p text:style-name="List_20_1_Content_First"> Ouvrez la Centre de Configuration.</text:p>
        </text:list-item>
        <text:list-item>
          <text:p text:style-name="List_20_1_Content"> Section “Internet” → “créer une nouvelle connexion”.</text:p>
        </text:list-item>
        <text:list-item>
          <text:p text:style-name="List_20_1_Content"> Là, choisissez… Modem Cable ! (et non pas numeris, rnis, ou ethernet…).</text:p>
        </text:list-item>
        <text:list-item>
          <text:p text:style-name="List_20_1_Content"> Là, vous verrez la proposition du téléphone… qui est reconnu (le système a en lui tout ce qu'il faut pour que cela fonctionne).</text:p>
        </text:list-item>
        <text:list-item>
          <text:p text:style-name="List_20_1_Content"> Cliquer sur “suivant” , “suivant” :) Bref tout automatique.</text:p>
        </text:list-item>
        <text:list-item>
          <text:p text:style-name="List_20_1_Content_Last"> Validez, fermez. La connexion est prête.</text:p>
        </text:list-item>
      </text:list>
      <text:p text:style-name="Text_20_body">Il fallait juste savoir que cette connexion détectée serait rangée dans “modem cable” (certainement dû à l'historique d'utilisation de cdc_ether).</text:p>
      <text:list text:style-name="List_20_1" text:continue-numbering="false">
        <text:list-item>
          <text:p text:style-name="LastListParagraph_List_20_1_Content_First"> Lien vers le topic : <text:a xlink:type="simple" xlink:href="http://forum.mandriva.com/fr/viewtopic.php?f=189&amp;t=133160&amp;p=836132&amp;hilit=android+modem+usb+3g#p836132" text:style-name="Internet_20_link" text:visited-style-name="Visited_20_Internet_20_Link">http://forum.mandriva.com/fr/viewtopic.php?f=189&amp;t=133160&amp;p=836132&amp;hilit=android+modem+usb+3g#p836132</text:a></text:p>
        </text:list-item>
      </text:list>
      <text:h text:style-name="Heading_20_3" text:outline-level="3"><text:bookmark-start text:name="__RefHeading___bug_of_usb_tethering_dans_android_2.3.3_3"/><text:bookmark-start text:name="bug_of_usb_tethering_dans_android_2.3.3"/>Bug of USB tethering dans Android 2.3.3<text:bookmark-end text:name="__RefHeading___bug_of_usb_tethering_dans_android_2.3.3_3"/><text:bookmark-end text:name="bug_of_usb_tethering_dans_android_2.3.3"/></text:h>
      <text:p text:style-name="Text_20_body">Depuis la version 2.3.3 d'Android, la fonction est buggée. Le téléphone n'est plus reconnu comme modem lorsqu'on active la fonction.</text:p>
      <text:list text:style-name="List_20_1" text:continue-numbering="false">
        <text:list-item>
          <text:p text:style-name="List_20_1_Content_First"> <text:a xlink:type="simple" xlink:href="http://technomagus.wordpress.com/2011/06/21/samsung-galaxy-s-android-2-3-3-firmware-and-broken-usb-tethering/" text:style-name="Internet_20_link" text:visited-style-name="Visited_20_Internet_20_Link">http://technomagus.wordpress.com/2011/06/21/samsung-galaxy-s-android-2-3-3-firmware-and-broken-usb-tethering/</text:a></text:p>
        </text:list-item>
        <text:list-item>
          <text:p text:style-name="List_20_1_Content_Last"> <text:a xlink:type="simple" xlink:href="http://technomagus.wordpress.com/mobile/tethering/samsung-galaxy-s-i9000-as-3g-modem/" text:style-name="Internet_20_link" text:visited-style-name="Visited_20_Internet_20_Link">http://technomagus.wordpress.com/mobile/tethering/samsung-galaxy-s-i9000-as-3g-modem/</text:a></text:p>
        </text:list-item>
      </text:list>
      <text:p text:style-name="Text_20_body">Le problème persiste sur la version 2.3.6 : <text:a xlink:type="simple" xlink:href="http://www.google.com/support/forum/p/Google+Mobile/thread?tid=40c04d2a1b697f1a&amp;hl=en" text:style-name="Internet_20_link" text:visited-style-name="Visited_20_Internet_20_Link">http://www.google.com/support/forum/p/Google+Mobile/thread?tid=40c04d2a1b697f1a&amp;hl=en</text:a></text:p>
      <text:h text:style-name="Heading_20_2" text:outline-level="2"><text:bookmark-start text:name="__RefHeading___parametres_mms_sfr_one_plus_one_4"/><text:bookmark-start text:name="parametres_mms_sfr_one_plus_one"/>Paramètres MMS SFR One Plus One<text:bookmark-end text:name="__RefHeading___parametres_mms_sfr_one_plus_one_4"/><text:bookmark-end text:name="parametres_mms_sfr_one_plus_one"/></text:h>
      <text:p text:style-name="Text_20_body">Informations à renseigner pour les APN Internet et MMS : Nom : SFR webphone</text:p>
      <text:list text:style-name="List_20_1" text:continue-numbering="false">
        <text:list-item>
          <text:p text:style-name="List_20_1_Content_First"> APN : sl2sfr</text:p>
        </text:list-item>
        <text:list-item>
          <text:p text:style-name="List_20_1_Content"> MMSC : <text:a xlink:type="simple" xlink:href="http://mms1" text:style-name="Internet_20_link" text:visited-style-name="Visited_20_Internet_20_Link">http://mms1</text:a></text:p>
        </text:list-item>
        <text:list-item>
          <text:p text:style-name="List_20_1_Content"> MMS : 10.151.0.1</text:p>
        </text:list-item>
        <text:list-item>
          <text:p text:style-name="List_20_1_Content"> Port MMS : 8080</text:p>
        </text:list-item>
        <text:list-item>
          <text:p text:style-name="List_20_1_Content"> MCC : 208</text:p>
        </text:list-item>
        <text:list-item>
          <text:p text:style-name="List_20_1_Content"> MNC : 10</text:p>
        </text:list-item>
        <text:list-item>
          <text:p text:style-name="List_20_1_Content_Last"> Type d’APN : default, hipri, mms</text:p>
        </text:list-item>
      </text:list>
      <text:p text:style-name="Text_20_body">Informations à renseigner pour l'APN option modem :</text:p>
      <text:list text:style-name="List_20_1" text:continue-numbering="false">
        <text:list-item>
          <text:p text:style-name="List_20_1_Content_First"> Nom : SFR option modem</text:p>
        </text:list-item>
        <text:list-item>
          <text:p text:style-name="List_20_1_Content"> APN : websfr</text:p>
        </text:list-item>
        <text:list-item>
          <text:p text:style-name="List_20_1_Content_Last"> Type d’APN : du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nnectivite_android</dc:title>
  </office:meta>
</office:document-meta>
</file>