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cellent_assistance_with_baseball_that_you_will_want_to_go_through"/><text:bookmark-start text:name="__RefHeading___excellent_assistance_with_baseball_that_you_will_want_to_go_through_1"/><text:bookmark-start text:name="excellent_assistance_with_baseball_that_you_will_want_to_go_through"/>Excellent Assistance With Baseball That You Will Want To Go through<text:bookmark-end text:name="__RefHeading___excellent_assistance_with_baseball_that_you_will_want_to_go_through_1"/><text:bookmark-end text:name="excellent_assistance_with_baseball_that_you_will_want_to_go_through"/></text:h>
      <text:p text:style-name="Text_20_body">Baseball is known among the greatest sports there is certainly. There are great groups around the world that engage in their hearts and minds out. Should this be some thing you're enthusiastic about, then you're lucky. In this article you're going to determine what enters into a good game of baseball. Please read on to acquire well informed.</text:p>
      <text:p text:style-name="Text_20_body">Discover ways to struck a tennis ball with out going after it by using a batting cage. A batting cage enables you to strike the soccer ball as difficult as possible without having being concerned about an errant soccer ball undergoing a home window. The batting cage has fine mesh edges hence the tennis ball is definitely healed.</text:p>
      <text:p text:style-name="Text_20_body">Usually <text:a xlink:type="simple" xlink:href="https://www.gry-online.info" text:style-name="Internet_20_link" text:visited-style-name="Visited_20_Internet_20_Link">darmowe gry dla dzieci</text:a> dress in protecting devices when actively playing baseball. Just like any sport, traumas happen in baseball. Particularly when batting, you have to guard your face. This means you have to put on a headgear when you go into the batter's box. One bad pitch can mean a fastball hitting you in the noggin. That's at lowest a ringing head ache with the potential for a concussion or a whole lot worse. Be safe.</text:p>
      <text:p text:style-name="Text_20_body">Ensure that you put on a helmet when you are getting around hit. This can guard you from horrible go traumas. They should also protect your face.</text:p>
      <text:p text:style-name="Text_20_body">The level of glove you decide to use is vital. There are actually mitts made for every situation. For example, a catcher's glove as well as an outfielder's glove fluctuate by size and shape. To ensure you take care of the tennis ball in accordance with your position, be sure you are equipped with the correct glove.</text:p>
      <text:p text:style-name="Text_20_body">Before moving straight into encounter a brand new pitcher, consider a number of practice swings while he's dealing with another batter. Take advantage of the a chance to study the pitcher's timing. This will give you a much better option to get a high quality at bat from the pitcher. Usually, you might be outclassed pretty rapidly.</text:p>
      <text:p text:style-name="Text_20_body">Shaving cream enables you to break in a brand new baseball glove. When you are getting a fresh glove, mist a number of shaving cream in your palm and massage it in to the budget part of the glove. Next spot a baseball there and tie a rope around the glove and baseball. Continue this approach several times to the very first 30 days there is the glove.</text:p>
      <text:p text:style-name="Text_20_body">The way the soccer ball hops and skips frequently is dependent upon the lawn. The outfield facial lines can modify the course of a rolling soccer ball. Discovering how the many lawn designs can affect the roll of the soccer ball, you will be aware how you can rapidly establish in which the soccer ball ends up.</text:p>
      <text:p text:style-name="Text_20_body">The arena lamps or the sunshine could make it tough to discover the baseball. To protect yourself from experiencing locations, it is important to know the best way to get the baseball without needing to stare in the stadium lights or even the sunshine. Utilize the peripheral eyesight you have been born with to obtain the golf ball.</text:p>
      <text:p text:style-name="Text_20_body">In case a golf ball is headed direct in your direction and you're simply being blinded by the sunshine, make use of your glove to bar it. This may filter out the glare from your direct sun light and let you see what you are looking to get.</text:p>
      <text:p text:style-name="Text_20_body">Try to angle the bat correctly when you are bunting. Turn back the bases for left given batters. The bunt will stay honest and this will steer clear of the pitcher if the angling is correct.</text:p>
      <text:p text:style-name="Text_20_body">For those who have a child inside a youngsters baseball group, make certain that they already have correct leg strength once they pitch a lot. The durability inside their thighs is vital for their efficiency. They are able to create much more velocity and sustain greater stamina through greater lower leg energy. Powerful thighs do not have to be muscular or large.</text:p>
      <text:p text:style-name="Text_20_body">Are you aware of the correct bat for the measurements? A great metal bat should be about 3 ounces approximately lighter than the length of time the bat is. A 34“ bat would possibly weigh up 31 oz. Paying attention to a bat's body weight will allow you to success the tennis ball much better.</text:p>
      <text:p text:style-name="Text_20_body">Bear in mind when in the outfield to successfully phone the soccer ball if you are planning to produce the find. Too, you have to also hear for other fielders to be sure that you're not attempting to require a get they have known as. Also, should you function as the center fielder, you're call overrules one more simultaneous contact.</text:p>
      <text:p text:style-name="Text_20_body">To hold the other team's initially-bottom trainer from seeing the pitching symptoms that you simply send out from powering property plate, transfer your appropriate joint up so it maintains your fingers out of his see. This lets you send your indications without him seeing them and relaying those to the mixture.</text:p>
      <text:p text:style-name="Text_20_body">Should you be enjoying first foundation, you will definately get lots of take travel balls. It is essential to discover ways to easily get this tennis ball for the out and then toss the golf ball to another one bottom for two outs. After you have captured the soccer ball, label first base if the athlete is not really there and also the bases are packed to have an quick out.</text:p>
      <text:p text:style-name="Text_20_body">To frustrate a pitcher, consider laying lower a bunt when he minimum expects it. This assessments his fielding acumen when offering you a chance to eke out basics struck. Being forced to run after lower your bunt can break his tempo, in case he is mowing straight down your teammates, utilize a bunt to modify things up.</text:p>
      <text:p text:style-name="Text_20_body">To obtain the most out of your baserunning, constantly consider obtaining from initially to next as soon as the batter strikes an individual, specifically when it goes to appropriate field. Instead of focusing on the positioning of the tennis ball, listen to your next basic coach's directions. He will explain if you should end at secondly or keep going at complete speed to next.</text:p>
      <text:p text:style-name="Text_20_body">Starting to warm up is crucial to playing an effective game of baseball without the need of sustaining an accident. Comfortable ups ought to include arm expands, squats and light-weight jogging. It is additionally crucial that you stretch out your calves and muscles in your again and chest to safeguard from injury after the online game has started.</text:p>
      <text:p text:style-name="Text_20_body">As you've noticed in this post, it's not too awfully hard to get into baseball. It really usually takes some practice and effort, and it's easy to prosper. Make sure that before you go out and play you are going more than these tips once again which means you ask them to in your m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xcellent_assistance_with_baseball_that_you_will_want_to_go_through</dc:title>
  </office:meta>
</office:document-meta>
</file>