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eneration_paquets_linux"/>Génération de paquets Linux</text:span></text:p>
      <text:h text:style-name="Heading_20_1" text:outline-level="1"><text:bookmark-start text:name="__RefHeading___generation_de_paquets_rpm_1"/><text:bookmark-start text:name="generation_de_paquets_rpm"/>Génération de paquets RPM<text:bookmark-end text:name="__RefHeading___generation_de_paquets_rpm_1"/><text:bookmark-end text:name="generation_de_paquets_rpm"/></text:h>
      <text:h text:style-name="Heading_20_2" text:outline-level="2"><text:bookmark-start text:name="__RefHeading___documentation_officielle_2"/><text:bookmark-start text:name="documentation_officielle"/>Documentation officielle<text:bookmark-end text:name="__RefHeading___documentation_officielle_2"/><text:bookmark-end text:name="documentation_officielle"/></text:h>
      <text:list text:style-name="List_20_1" text:continue-numbering="false">
        <text:list-item>
          <text:p text:style-name="LastListParagraph_List_20_1_Content_First"> <text:a xlink:type="simple" xlink:href="http://www.rpm.org/max-rpm/" text:style-name="Internet_20_link" text:visited-style-name="Visited_20_Internet_20_Link">http://www.rpm.org/max-rpm/</text:a></text:p>
        </text:list-item>
      </text:list>
      <text:h text:style-name="Heading_20_2" text:outline-level="2"><text:bookmark-start text:name="__RefHeading___spec_file_sections_3"/><text:bookmark-start text:name="spec_file_sections"/>Spec file sections<text:bookmark-end text:name="__RefHeading___spec_file_sections_3"/><text:bookmark-end text:name="spec_file_sections"/></text:h>
      <text:p text:style-name="Text_20_body">Explication des différents mots-clés utilisables dans un fichier spec. Il est très probable que l'utilisation tel quel de ces exemples ne fonctionne pas. Tous les mots-clés ne sont pas utilisables en même temps. L'objectif de cette partie est de présenter les possibilités. Pour des exemples complets se reporter à la section <text:a xlink:type="simple" xlink:href="#__RefHeading___complete_spec_file_example_12" text:style-name="Local_20_link" text:visited-style-name="Visited_20_Local_20_Link">des fichiers spec exemples</text:a>.</text:p>
      <text:h text:style-name="Heading_20_3" text:outline-level="3"><text:bookmark-start text:name="__RefHeading___preambule_4"/><text:bookmark-start text:name="preambule"/>Preambule<text:bookmark-end text:name="__RefHeading___preambule_4"/><text:bookmark-end text:name="preambule"/></text:h>
      <text:p text:style-name="Preformatted_20_Text">#<text:line-break/># Example spec file<text:line-break/>#<text:line-break/>Summary: A CD player<text:line-break/>Name: cdplayer<text:line-break/>Version: 1.0<text:line-break/>Release: 1<text:line-break/>License: GPL<text:line-break/>Group: Applications/Sound<text:line-break/>Source: ftp://....<text:line-break/>URL: http://siteofficiel.fr<text:line-break/>Distribution: Red Hat Enterprise Linux<text:line-break/>Icon: foo.xpm<text:line-break/>Vendor: Societe<text:line-break/>Packager: nom packager<text:line-break/>%description<text:line-break/>Le logiciel decrit sur plusieurs lignes sans soucis<text:line-break/>pour peu qu'on a des choses a dire</text:p>
      <text:h text:style-name="Heading_20_3" text:outline-level="3"><text:bookmark-start text:name="__RefHeading___prep_section_5"/><text:bookmark-start text:name="prep_section"/>Prep section<text:bookmark-end text:name="__RefHeading___prep_section_5"/><text:bookmark-end text:name="prep_section"/></text:h>
      <text:p text:style-name="Text_20_body">Dans la prep section, on peut utiliser une macro qui décompresse un tar.gz et faire un cd dans les sources.</text:p>
      <text:p text:style-name="Preformatted_20_Text">%prep //first script rpm executes during a build<text:line-break/>%setup //macro pour décompresser l'archive tar des sources</text:p>
      <text:h text:style-name="Heading_20_3" text:outline-level="3"><text:bookmark-start text:name="__RefHeading___build_section_6"/><text:bookmark-start text:name="build_section"/>Build section<text:bookmark-end text:name="__RefHeading___build_section_6"/><text:bookmark-end text:name="build_section"/></text:h>
      <text:p text:style-name="Preformatted_20_Text">%build //execute when %prep script left off<text:line-break/>make</text:p>
      <text:h text:style-name="Heading_20_3" text:outline-level="3"><text:bookmark-start text:name="__RefHeading___install_section_7"/><text:bookmark-start text:name="install_section"/>Install section<text:bookmark-end text:name="__RefHeading___install_section_7"/><text:bookmark-end text:name="install_section"/></text:h>
      <text:p text:style-name="Preformatted_20_Text">%install //to do whatever is necessary to actually install the newly built software<text:line-break/>make install</text:p>
      <text:h text:style-name="Heading_20_3" text:outline-level="3"><text:bookmark-start text:name="__RefHeading___verify_script_8"/><text:bookmark-start text:name="verify_script"/>Verify script<text:bookmark-end text:name="__RefHeading___verify_script_8"/><text:bookmark-end text:name="verify_script"/></text:h>
      <text:p text:style-name="Preformatted_20_Text">%check //run test suite of the built software to ensure that the binaries work correctly<text:line-break/>make test or make check</text:p>
      <text:h text:style-name="Heading_20_3" text:outline-level="3"><text:bookmark-start text:name="__RefHeading___clean_section_9"/><text:bookmark-start text:name="clean_section"/>Clean section<text:bookmark-end text:name="__RefHeading___clean_section_9"/><text:bookmark-end text:name="clean_section"/></text:h>
      <text:p text:style-name="Preformatted_20_Text">%clean //to clean up the software's build directory tree<text:line-break/>rm -rf $RPM_BUILD_ROOT</text:p>
      <text:h text:style-name="Heading_20_3" text:outline-level="3"><text:bookmark-start text:name="__RefHeading___install_uninstall_scripts_10"/><text:bookmark-start text:name="install_uninstall_scripts"/>Install/uninstall scripts<text:bookmark-end text:name="__RefHeading___install_uninstall_scripts_10"/><text:bookmark-end text:name="install_uninstall_scripts"/></text:h>
      <text:p text:style-name="Preformatted_20_Text">%pre //execute before installation<text:line-break/><text:line-break/>%post //executed after installation<text:line-break/><text:line-break/>%preun //executed before the package has been removed<text:line-break/><text:line-break/>%postun //executed after the package has been removed<text:line-break/></text:p>
      <text:h text:style-name="Heading_20_3" text:outline-level="3"><text:bookmark-start text:name="__RefHeading___file_list_11"/><text:bookmark-start text:name="file_list"/>File list<text:bookmark-end text:name="__RefHeading___file_list_11"/><text:bookmark-end text:name="file_list"/></text:h>
      <text:p text:style-name="Preformatted_20_Text">%files //which files on the build system are to be packaged<text:line-break/><text:line-break/>%doc //flags the filename(s) that follow, as being documentation<text:line-break/><text:line-break/>%config //flags the specified file as being a configuration file<text:line-break/><text:line-break/>%attr //permits finer control over three key file attributes (permission, user and group)<text:line-break/>%attr(&lt;mode, &lt;user&gt;, &lt;group&gt;) file<text:line-break/>%attr(755, root, root) foo.bar<text:line-break/>%attr(755, -, root) foo.bar<text:line-break/><text:line-break/>%defattr //allows setting of default attributes for files and directives<text:line-break/>%defattr(&lt;file mode&gt;, &lt;user&gt;, &lt;group&gt;, &lt;dir mode&gt;)<text:line-break/><text:line-break/>%ghost //files not add to the package<text:line-break/>%verify //ability to verify the integrity of the software it has installed is impressive<text:line-break/>%docdir //add directory to the list of directories that will contain documentation<text:line-break/>%dir //add the content of that directory but just files, not others sub-directories</text:p>
      <text:h text:style-name="Heading_20_2" text:outline-level="2"><text:bookmark-start text:name="__RefHeading___complete_spec_file_example_12"/><text:bookmark-start text:name="complete_spec_file_example"/>Complete spec file example<text:bookmark-end text:name="__RefHeading___complete_spec_file_example_12"/><text:bookmark-end text:name="complete_spec_file_example"/></text:h>
      <text:p text:style-name="Text_20_body">Cette section comprend des exemples de fichiers spec fonctionnel à utiliser tel quel.</text:p>
      <text:p text:style-name="Text_20_body">Fichier spec pour un paquet vide à utiliser pour marquer une installation dans la base RPM (fonctionnel).</text:p>
      <text:p text:style-name="Preformatted_20_Text">Summary: Software for &lt;name_projet&gt; project<text:line-break/>Name: &lt;softname&gt;<text:line-break/>Version: &lt;softversion&gt;<text:line-break/>Release: el5.6<text:line-break/>License: GPLv3+<text:line-break/>Group: Applications/System<text:line-break/>Vendor: &lt;provider_name&gt;<text:line-break/>Packager: system team<text:line-break/>%description<text:line-break/>&lt;description_with_multi_lines_possibility&gt;<text:line-break/><text:line-break/>%files</text:p>
      <text:p text:style-name="Text_20_body">Fichier spec pour un paquet qui contient une archive qu'on souhaite décompresser et réaliser une action d'installation (fonctionnel).</text:p>
      <text:p text:style-name="Preformatted_20_Text">Summary: Software for &lt;name_projet&gt; project<text:line-break/>Name: &lt;softname&gt;<text:line-break/>Version: &lt;softversion&gt;<text:line-break/>Release: el5.6<text:line-break/>License: GPLv3+<text:line-break/>Group: Applications/System<text:line-break/>BuildRoot: /usr/src/redhat/SOURCES/<text:line-break/>Prefix:/&lt;softname&gt;V&lt;softversion&gt;<text:line-break/>%description<text:line-break/>Description de &lt;softname&gt;<text:line-break/><text:line-break/>%pre<text:line-break/><text:line-break/>%prep<text:line-break/><text:line-break/>%build<text:line-break/><text:line-break/>%install<text:line-break/> <text:line-break/>%post<text:line-break/>cd /&lt;softname&gt;V&lt;softversion&gt;/version<text:line-break/>/bin/tar xfz &lt;softname&gt;V&lt;softversion&gt;.tgz<text:line-break/><text:line-break/>touch /&lt;softname&gt;V&lt;softversion&gt;/test<text:line-break/><text:line-break/>%postun<text:line-break/>rm -rf /&lt;softname&gt;V&lt;softversion&gt;<text:line-break/><text:line-break/>%clean<text:line-break/><text:line-break/>%files<text:line-break/>%defattr(-,root,root)<text:line-break/>/&lt;softname&gt;V&lt;softversion&gt;<text:line-break/>/&lt;softname&gt;V&lt;softversion&gt;/version<text:line-break/>/&lt;softname&gt;V&lt;softversion&gt;/version/&lt;softname&gt;V&lt;softversion&gt;.tgz</text:p>
      <text:p text:style-name="Text_20_body">Fichier spec présenté dans max-rpm mais non testé par mes soins.</text:p>
      <text:p text:style-name="Preformatted_20_Text">#<text:line-break/># Example spec file<text:line-break/>#<text:line-break/>Summary: A CD player<text:line-break/>Name: cdplayer<text:line-break/>Version: 1.0<text:line-break/>Release: 1%{?dist}<text:line-break/>License: GPL<text:line-break/>Group: Applications/Sound<text:line-break/>Source: ftp://....<text:line-break/>URL: http://siteofficiel.fr<text:line-break/>Distribution: Red Hat Enterprise Linux<text:line-break/>Icon: foo.xpm<text:line-break/>Vendor: Societe<text:line-break/>Packager: nom packager<text:line-break/>BuildRoot: %{_tmppath}/%{name}-%{version}-%{release}-root-%(%{__id_u} -n)<text:line-break/>%description<text:line-break/>Le logiciel decrit sur plusieurs lignes sans soucis<text:line-break/>pour peu qu'on a des choses a dire</text:p>
      <text:p text:style-name="Text_20_body">spec complet qui m' inspiré et a l'air fonctionnel mais à tester.</text:p>
      <text:p text:style-name="Preformatted_20_Text">Name: npm<text:line-break/>Version: 2.7.0.100<text:line-break/>Release: 1%{?dist}<text:line-break/>Summary: The "NPM-MPS System"<text:line-break/><text:line-break/>Group: Applications/Text<text:line-break/>License: GPLv3+<text:line-break/>Source0: npm_2.7.0-100.tar.gz<text:line-break/>BuildRoot: %{_tmppath}/%{name}-%{version}-%{release}-root-%(%{__id_u} -n)<text:line-break/><text:line-break/>%description<text:line-break/>this is only to test for mb and mpe<text:line-break/><text:line-break/>%files<text:line-break/>/usr/bin/mb<text:line-break/>/usr/bin/mpe</text:p>
      <text:h text:style-name="Heading_20_2" text:outline-level="2"><text:bookmark-start text:name="__RefHeading___rpmrc_file_13"/><text:bookmark-start text:name="rpmrc_file"/>rpmrc file<text:bookmark-end text:name="__RefHeading___rpmrc_file_13"/><text:bookmark-end text:name="rpmrc_file"/></text:h>
      <text:p text:style-name="Text_20_body">Afficher les valeurs retenues dans le contexte dans lequel est exécuté la commande.</text:p>
      <text:p text:style-name="Preformatted_20_Text">rpm --showrc</text:p>
      <text:p text:style-name="Text_20_body">Ordre hiérarchique de prise en compte des différents fichiers de configuration.</text:p>
      <text:list text:style-name="List_20_1" text:continue-numbering="false">
        <text:list-item>
          <text:p text:style-name="List_20_1_Content_First"> /usr/lib/rpmrc : file always read, do not edit.</text:p>
        </text:list-item>
        <text:list-item>
          <text:p text:style-name="List_20_1_Content"> /etc/rpmrc : is fair game for modifications and additions</text:p>
        </text:list-item>
        <text:list-item>
          <text:p text:style-name="List_20_1_Content"> ~/.rpmrc</text:p>
        </text:list-item>
        <text:list-item>
          <text:p text:style-name="List_20_1_Content_Last"> In the command line : –rcfile</text:p>
        </text:list-item>
      </text:list>
      <text:p text:style-name="Text_20_body">Changer les valeurs des chemins par défaut.</text:p>
      <text:p text:style-name="Preformatted_20_Text">buildroot //default : none<text:line-break/>topdir //the path of the top-level directory tree. The following entries base their default values on the value of topdir.<text:line-break/><text:s text:c="2"/>* sourcedir //default : &lt;topdir&gt;/SOURCES<text:line-break/><text:s text:c="2"/>* specdir //default : &lt;topdir&gt;/SPECS<text:line-break/><text:s text:c="2"/>* builddir //default : &lt;topdir&gt;/BUILD<text:line-break/><text:s text:c="2"/>* rpmdir //default : &lt;topdir&gt;/RPMS<text:line-break/><text:s text:c="2"/>* srcrpmdir //default : &lt;topdir&gt;/SRPMS</text:p>
      <text:h text:style-name="Heading_20_2" text:outline-level="2"><text:bookmark-start text:name="__RefHeading___generation_rpm_14"/><text:bookmark-start text:name="generation_rpm"/>Génération RPM<text:bookmark-end text:name="__RefHeading___generation_rpm_14"/><text:bookmark-end text:name="generation_rpm"/></text:h>
      <text:p text:style-name="Text_20_body">Pour générer des RPM, utiliser un compte utilisateur de base. L'utilisation du compte root est à proscrire. Néanmoins pour cela, l'arborescence de création de paquet (forge) doit disposer du bon propriétaire. Par défaut sous Red Hat, c'est le dossier <text:span text:style-name="Source_20_Text">/usr/src/redhat</text:span> qui est apporté par rpm-build qui est utilisé pour générer.</text:p>
      <text:p text:style-name="Preformatted_20_Text">chown -R &lt;user_de_base:&lt;user_de_base&gt; /usr/src/redhat</text:p>
      <text:p text:style-name="Text_20_body">Exécuter les instructions %prep, %build, %install, %check et génération du paquet rpm binaire et rpm source.</text:p>
      <text:p text:style-name="Preformatted_20_Text">cd /usr/src/redhat<text:line-break/>rpmbuild -ba &lt;chemin fichier spec&gt;</text:p>
      <text:p text:style-name="Text_20_body">Exécuter les instructions %prep, %build, %install, %check et génération uniquement du paquet rpm binaire.</text:p>
      <text:p text:style-name="Preformatted_20_Text">cd /usr/src/redhat<text:line-break/>rpmbuild -bb &lt;chemin fichier spec&gt;</text:p>
      <text:h text:style-name="Heading_20_2" text:outline-level="2"><text:bookmark-start text:name="__RefHeading___extraction_du_contenu_d_un_paquet_rpm_15"/><text:bookmark-start text:name="extraction_du_contenu_d_un_paquet_rpm"/>Extraction du contenu d'un paquet rpm<text:bookmark-end text:name="__RefHeading___extraction_du_contenu_d_un_paquet_rpm_15"/><text:bookmark-end text:name="extraction_du_contenu_d_un_paquet_rpm"/></text:h>
      <text:p text:style-name="Text_20_body">Avec un paquet RPM construit, il peut être intéressant d'en extraire le contenu sans l'installer.</text:p>
      <text:p text:style-name="Text_20_body">Extraire le contenu du paquet php-common. Pour extraire le contenu, les dossiers de destinations doivent être créé en local au préalable.</text:p>
      <text:p text:style-name="Preformatted_20_Text">mkdir extraction<text:line-break/>cd extraction<text:line-break/>mkdir etc<text:line-break/>rpm2cpio php-common-5.3.3-1.el5.remi.x86_64.rpm | cpio --extract</text:p>
      <text:p text:style-name="Text_20_body">Avec ceci, on obtient que le contenu du dossier etc du paquet, les autres dossiers vont émettre des erreurs. Dans notre cas, on ne souhaite que la configuration, le reste ne nous intéresse pas.</text:p>
      <text:p text:style-name="Text_20_body">On peut aussi utiliser la commande <text:span text:style-name="Source_20_Text">rpm2tgz</text:span> pour convertir le paquet RPM en archive tar.gz et l'exploiter ensuite avec la commande tar. S'il s'agit d'un paquet RPM binaire, on ne pourra pas consulter les opérations effectuées lors de l'installation ou la désinstallation (l'équivalent des scripts d'installation ou de désinstallation dans d'autres systèmes de gestion de paquet) : pour cela, vous devez extraire le fichier SPEC du paquet RPM source et y lire les sections {pre,post}-install et {pre,post}-uninst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generation_paquets_linux</dc:title>
  </office:meta>
</office:document-meta>
</file>