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ybody_can_play_soccer_with_these_tips"/><text:bookmark-start text:name="__RefHeading___anybody_can_play_soccer_with_these_tips_1"/><text:bookmark-start text:name="anybody_can_play_soccer_with_these_tips"/>Anybody Can  Play Soccer With These Tips<text:bookmark-end text:name="__RefHeading___anybody_can_play_soccer_with_these_tips_1"/><text:bookmark-end text:name="anybody_can_play_soccer_with_these_tips"/></text:h>
      <text:p text:style-name="Text_20_body">Every single athlete and sport activity participant desires to be successful. But seeking to be successful isn't sufficient. You should be happy to learn new stuff and rehearse. HJere are a handful of new stuff in order to develop into a better football participant. By exercising these expertise and using the following tips, you can do well at soccer.</text:p>
      <text:p text:style-name="Text_20_body">Enjoy <text:a xlink:type="simple" xlink:href="https://programy-partnerskie.info" text:style-name="Internet_20_link" text:visited-style-name="Visited_20_Internet_20_Link">afiliacja programy partnerskie</text:a> an individual more capable than you. It is amongst the best ways to discover ways to be better. By seeing their fashion, it is possible to mimic areas of it in your own activity. You may possibly not even know what you will be doing occasionally, since you can decide on things up without even striving oftentimes.</text:p>
      <text:p text:style-name="Text_20_body">Have patience. Whenever you the very least count on it, some thing will start around the area. Just maintain completing the soccer ball to see what goes on. If you try to hurry something, you might be much more likely to make a mistake or shift custody of the tennis ball. If you are taking your time and effort, you are much more likely to be successful.</text:p>
      <text:p text:style-name="Text_20_body">Discover ways to make use of each and every work surface of your respective feet as you learn how to play football. Moving rapidly with the tennis ball signifies the instep is going to be most utilized. In order to increase your dribbling expertise, it is very important use each side of your own toes. This cuts the soccer ball from strain so that you can management it no matter where defensive stress is arriving from.</text:p>
      <text:p text:style-name="Text_20_body">It is very important for you to have intense workout routines while you are in year, but gradual things lower after the season is above. Putting your system through this sort of intensive action during the period of a complete year is sufficient create your body encounter some pointless deterioration.</text:p>
      <text:p text:style-name="Text_20_body">Generally establish objectives yourself when attempting to improve your soccer expertise. You should ensure you determine equally simple-word and long term desired goals. Naturally, like any other goals, you want them to get achievable nevertheless, you must also make certain they may be difficult adequate so you drive your self. Through distinct goals to get results for, you will probably be successful in improving on your own.</text:p>
      <text:p text:style-name="Text_20_body">Create more powerful lower-leg muscle tissue. By creating powerful leg muscle tissues, you simply will not only be capable of capture more difficult, but you will additionally be able to protect your self from many of the frequent football traumas such as a ripped hamstring or ripped achilles. Doing both strengthening and adaptability workout routines may help protect your hip and legs.</text:p>
      <text:p text:style-name="Text_20_body">Pick your football shoes very carefully according to the work surface that you enjoy on. By way of example, if you are intending to get actively playing generally on grass, then you will want a football cleat that offers enough grip. Backyard areas are normally lawn and demand cleats for traction. Cleats are available in numerous habits that permit your feet to strongly grip the floor.</text:p>
      <text:p text:style-name="Text_20_body">Learn to run. Sprinting is commonly used when you find yourself standing upright still then get started jogging as quickly as you are able to. To rehearse this system, stay nonetheless for 15 seconds, then commence working as quickly as it is possible to for just a few seconds. Do this again for thirty minutes to increase your sprinting takeoffs.</text:p>
      <text:p text:style-name="Text_20_body">Try not to stare with the ball. If you are playing football, you need to check out all the time. This is basically the best way it will be easy to pass or capture. This could appear extremely uncomfortable, but you will get utilized to this while you always keep enjoying the video game.</text:p>
      <text:p text:style-name="Text_20_body">Consider your greatest to utilize the balls of your own ft. Should you property on your heels, that will make it quite hard so that you can remain in charge of the tennis ball. You could possibly end up stumbling a good deal, which can be not good, so make everything you are able to to remain from your heels.</text:p>
      <text:p text:style-name="Text_20_body">Attempt to expert every single form of successfully pass there is. A lot of people only learn a couple of techniques, but you want to try and grasp as many as it is possible to. You want to do this simply because it helps you prove to on your own as well as others that you are an excellent person.</text:p>
      <text:p text:style-name="Text_20_body">Goalkeepers should regularly modify their placement when defending the target. Soccer is fast-paced, and also the keeper should remain alert, also willing to move ahead if needed. If at all possible, the goalkeeper should invariably be relocating to be located specifically in between the core of the aim and also the ball to best defend the objective.</text:p>
      <text:p text:style-name="Text_20_body">You are able to improve your online game by utilizing your creative thinking. Your creativity will help you see where the tennis ball is going to property whenever you strike it. By picturing exactly how the goalie will react to your kick, it is possible to spot flaws within the goalies coverage and find open up areas that will help you score.</text:p>
      <text:p text:style-name="Text_20_body">Trying to keep property of your tennis ball is very important. You can't credit score an objective for your staff should you don't hold the golf ball. This means learning how to protect the golf ball from your opposition group till you have a chance to take a goal or successfully pass to some teammate. See video clip of expert soccer players and find out how they cover against different kinds of approaches.</text:p>
      <text:p text:style-name="Text_20_body">There are various varieties of shin guards in the marketplace. The fabric high quality corresponds to the shin guard's defense. You will get everything from plastic material to polyurethane. As you may almost certainly believed, the better protecting the shin safeguard, the greater number of high-priced it is. Tiny youngsters are the only real ones that want to use shin guards that are plastic-type material. The larger your child will get, the more powerful the protection that is needed.</text:p>
      <text:p text:style-name="Text_20_body">You must have excellent completing and soccer ball shooting abilities to perform effectively in soccer. Completing and snapping shots can be employed by yourself or with another person. You are able to, as an example, kick the soccer ball from a wall. Once the golf ball rebounds, get control over it and snap it with a particular portion of the wall structure.</text:p>
      <text:p text:style-name="Text_20_body">Now you have educate yourself on learning to be a greater soccer gamer, the next step is to get out there and try these expertise out. Training helps make best. Discuss these details together with your teammates and employ together. This can help you each turn out to be much better gamers and convert your team into a profitable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nybody_can_play_soccer_with_these_tips</dc:title>
  </office:meta>
</office:document-meta>
</file>