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_carte_son"/><text:bookmark-start text:name="__RefHeading___installation_carte_son_1"/><text:bookmark-start text:name="installation_carte_son"/>Installation carte son<text:bookmark-end text:name="__RefHeading___installation_carte_son_1"/><text:bookmark-end text:name="installation_carte_son"/></text:h>
      <text:p text:style-name="Text_20_body">Liste des cartes sons du système.</text:p>
      <text:p text:style-name="Preformatted_20_Text">lspci -v | grep -A7 -i "audio"</text:p>
      <text:p text:style-name="Preformatted_20_Text">alsamixer<text:line-break/>pavucontrol (control panel de pulseaudio)<text:line-break/>xfce4-settings-editor (carte audio par défaut dans XF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tion_carte_son</dc:title>
  </office:meta>
</office:document-meta>
</file>