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tty"/><text:bookmark-start text:name="__RefHeading___putty_1"/><text:bookmark-start text:name="putty"/>PuTTy<text:bookmark-end text:name="__RefHeading___putty_1"/><text:bookmark-end text:name="putty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list text:style-name="List_20_1" text:continue-numbering="false">
        <text:list-item>
          <text:p text:style-name="LastListParagraph_List_20_1_Content_First"> <text:a xlink:type="simple" xlink:href="http://fr.wikipedia.org/wiki/Putty" text:style-name="Internet_20_link" text:visited-style-name="Visited_20_Internet_20_Link">PuTTy</text:a>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Pour afficher tous les caractères spéciaux, ne pas utiliser latin1 mais UTF-8.</text:p>
      <text:p text:style-name="Preformatted_20_Text">Window &gt; Translation &gt; Character set translation on received data &gt; Choose UTF-8</text:p>
      <text:p text:style-name="Text_20_body">Autoriser l'utilisation du pavé numérique en étant connecté sur des GNU/Linux.</text:p>
      <text:p text:style-name="Preformatted_20_Text">Terminal &gt; Keyboard &gt; The Function keys and keypad &gt; Choose Linux</text:p>
      <text:h text:style-name="Heading_20_2" text:outline-level="2"><text:bookmark-start text:name="__RefHeading___export_sessions_sauvegardees_4"/><text:bookmark-start text:name="export_sessions_sauvegardees"/>Export sessions sauvegardées<text:bookmark-end text:name="__RefHeading___export_sessions_sauvegardees_4"/><text:bookmark-end text:name="export_sessions_sauvegardees"/></text:h>
      <text:p text:style-name="Text_20_body">Clé registre à exporter pour récupérer les sauvegardes de sessions.</text:p>
      <text:p text:style-name="Preformatted_20_Text">HKEY_CURRENT_USER\Software\SimonTatham\PuTTY\Ses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tty</dc:title>
  </office:meta>
</office:document-meta>
</file>