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id_reflux_disease_alleviation_with_one_of_these_tips"/><text:bookmark-start text:name="__RefHeading___acid_reflux_disease_alleviation_with_one_of_these_tips_1"/><text:bookmark-start text:name="acid_reflux_disease_alleviation_with_one_of_these_tips"/>Acid Reflux Disease Alleviation With One Of These Tips<text:bookmark-end text:name="__RefHeading___acid_reflux_disease_alleviation_with_one_of_these_tips_1"/><text:bookmark-end text:name="acid_reflux_disease_alleviation_with_one_of_these_tips"/></text:h>
      <text:p text:style-name="Text_20_body">Having acid reflux can easily come to be problematic within every single day life. In addition to the ache and inconvenience that comes along with this practical experience, having to make clear it to other individuals may become exhausting. Ensure it is much more bearable to live with acid reflux by looking over this recommendations in the following paragraphs and taking advantage of them!</text:p>
      <text:p text:style-name="Text_20_body">If you have <text:a xlink:type="simple" xlink:href="https://minerhelium.pl" text:style-name="Internet_20_link" text:visited-style-name="Visited_20_Internet_20_Link">helium miner polska</text:a> acid reflux disorder disease, you really should consider utilizing Proton Pump Inhibitors, or PPIs. This is a medicine is recommended your physician and is also used to stop tummy acid solution from entering into your intestines and tummy. Certainly, when there is no acid in your tummy, it cannot show up through the esophagus both.</text:p>
      <text:p text:style-name="Text_20_body">The most important factor attributed with acid reflux has been heavy. People who are overweight are two times prone to have GERD than someone who is at a proper weight. The stress on your stomach of all of the unwanted pounds may cause the esophageal sphincter to relax, permitting acid solution to provide you with trouble.</text:p>
      <text:p text:style-name="Text_20_body">If you suffer from acid reflux signs or symptoms during the night time, you may need to modify how you sleep at night. You need to be laying on your back, with all the upper half of your body propped up by a few pillows. Once you place toned, whether or not on your back, tummy or aspect, you will be permitting acid solution into the future up throughout the esophagus.</text:p>
      <text:p text:style-name="Text_20_body">When you find yourself completed consuming dinner, prevent acid reflux by nibbling on some gum. More saliva is produced if you chew some chewing gum. The better saliva that may be generated while in digestive system, the a lot less acidity is created, in turn, protecting against acid reflux disorder from occurring. Preferably, you ought to chew on sugar-free of charge periodontal.</text:p>
      <text:p text:style-name="Text_20_body">There are numerous over-the-counter medications it is possible to acquire for acid reflux disorder. They can be called antacids plus they work by quitting extra acid production. Just bear in mind that no person medicine works best for everyone. If you attempt one and is particularly not powerful for you personally, continue to keep seeking other individuals up until you discover the right one for you.</text:p>
      <text:p text:style-name="Text_20_body">Chew cinnamon gum after meals. Gum chewing leads to a rise in your saliva generation. Saliva is quite useful to neutralize the acids created in the tummy. You will additionally find that you ingest more, eradicating acid from your esophagus. You can also consider fruity flavored periodontal. Minty gum line needs to be averted they unwind the esophagus' sphincter, worsening acid reflux.</text:p>
      <text:p text:style-name="Text_20_body">Wait to workout when you eat. When you delay your workout by at least an hour or so, the foodstuff can have an improved chance to digest. Bodily effort immediately after you eat could cause the food to advance backup in the direction of the esophagus. This might be very unpleasant and tough to overcome.</text:p>
      <text:p text:style-name="Text_20_body">If you would like to reduce acid reflux disorder, avoid alcohol. Alcoholic drinks leads to acid solution build-up in your tummy and yes it might degrade the lining within your stomach, which may result in acid reflux disease. Whenever you go out together with your buddies, make sure you keep the consuming manageable so you won't sense unwell after.</text:p>
      <text:p text:style-name="Text_20_body">Usually do not wear clothing that happen to be way too limited if you would like reduce acid reflux disease. Belts, pantyhose and limited pants can press towards your midsection and result in irritation. Put on clothing that you simply feel safe in when you are in movements and being seated at the job to restrict acid reflux disease from happening.</text:p>
      <text:p text:style-name="Text_20_body">You need to lessen your anxiety as far as possible. Your tummy acid solution ranges will increase when you are sensation the consequences of anxiety. As a result, you should establish your stress causes and eliminate or lessen them.</text:p>
      <text:p text:style-name="Text_20_body">It may be time to eradicate some anxiety from your daily life. Don't eat when you're distressed or you will increase your acidity build-up. If you are finished with your food, perform some pleasure exercise routines, like meditation or relaxation. Keep erect following each meal.</text:p>
      <text:p text:style-name="Text_20_body">Don't rush your having. If you take in to quick, you are able to set off acid reflux. Rather truly take the time to enjoy your dinner around you are able to. Placed your fork straight down once in awhile and let your body absorb throughout the sitting. Don't eat to becoming overly full. You'll be much not as likely to possess issues.</text:p>
      <text:p text:style-name="Text_20_body">Tend not to drink just as much whilst consuming. Ingest whilst consuming contributes to additional stress for the abdomen. The beverages can create included pressure on the belly. Just sip drinking water casually when having, and ensure to beverage an entire window of water between each dinner.</text:p>
      <text:p text:style-name="Text_20_body">Keep away from really oily food items in order to combat the onset of an acid reflux disorder invasion. Many fastfood items for example crispy chicken snacks, french fries, or hamburgers can cause this. It is best to stay with beef which includes a lot less body fat and contains been prepared in a more healthy way including poultry and grilled poultry.</text:p>
      <text:p text:style-name="Text_20_body">Lessen or eliminate your alcoholic ingestion since alcoholic beverages can affect gastric emptying. Because of this, your acid reflux can become worse. If you fail to fully remove alcoholic beverages, then attempt ingesting it in moderate amounts and diluting it with normal water or soft drinks. Furthermore, should you be a wine enthusiast, try bright white wines as opposed to reddish colored since white doesn't flare up acid reflux disease signs or symptoms as terrible.</text:p>
      <text:p text:style-name="Text_20_body">If you are searching for a few speedy-performing acid reflux disorder alleviation, white vinegar just may be the answer. About a tablespoon of unprocessed apple cider vinegar blended with a few ounces water can really help to protect your stomach when drank prior to an acid dinner. This can also be used for quickly-acting comfort when needed in a big hurry.</text:p>
      <text:p text:style-name="Text_20_body">Are you currently battling using the painful heartburn connected with acid reflux disorder? An organic strategy to relieve this soreness are available in your house. Juicing will help present you with comfort. Cabbage juice, carrot fruit juice and natural aloe vera juice are source of nourishment sources that provide comfort. Because these fruit juices sooth the esophagus, they may give you risk-free alleviation.</text:p>
      <text:p text:style-name="Text_20_body">As opposed to continuous to be affected by the painful and bothersome results that are included with acid reflux disorder, take your way of life rear. Utilizing protective actions as well as other straightforward adjustments in your own life can easily make a significant difference. Recall the suggestions on this page so acid reflux doesn't lead to much more difficulties than it requires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cid_reflux_disease_alleviation_with_one_of_these_tips</dc:title>
  </office:meta>
</office:document-meta>
</file>