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ffected_by_acid_reflux_study_these_pointers"/><text:bookmark-start text:name="__RefHeading___affected_by_acid_reflux_study_these_pointers_1"/><text:bookmark-start text:name="affected_by_acid_reflux_study_these_pointers"/>Affected By Acid Reflux? Study These Pointers!<text:bookmark-end text:name="__RefHeading___affected_by_acid_reflux_study_these_pointers_1"/><text:bookmark-end text:name="affected_by_acid_reflux_study_these_pointers"/></text:h>
      <text:p text:style-name="Text_20_body">Perhaps you have experienced a soreness in the heart of your chest area after consuming or when you sleep? This is among the signs and symptoms associated with acid reflux disorder. For more information on acid reflux disorder, continue reading. This content listed below will assist you to find out about acid reflux disorder and the ways to deal with it.</text:p>
      <text:p text:style-name="Text_20_body">Choose toned lean meats and meals that does not have a great deal of extra fat inside it. In the event you indulge in fatty meals, like French-fried potatoes, you will probably experience acid reflux disorder. Consider <text:a xlink:type="simple" xlink:href="https://przedtreningowki.pl" text:style-name="Internet_20_link" text:visited-style-name="Visited_20_Internet_20_Link">odżywka przedtreningowa</text:a> monitoring the food for the 7 days to see what sparks your heartburn symptoms. Modify your daily diet appropriately.</text:p>
      <text:p text:style-name="Text_20_body">You may want to balance hydrochloric acid sums within your body in order to lessen acid reflux disorder and its particular symptoms. You can do this, as an example, by utilizing sea salt as an alternative to dinner table sea salt. Water sodium has chloride and minerals that are perfect for the belly and stop acidity.</text:p>
      <text:p text:style-name="Text_20_body">If you suffer from acid reflux disorder signs through the night time, you may need to alter the way you rest. You need to be laying face up, together with the upper fifty percent of your body propped up from a number of special pillows. When you place smooth, whether or not face up, abdomen or area, you are letting acid solution into the future up throughout the esophagus.</text:p>
      <text:p text:style-name="Text_20_body">We truly are what we should consume. Once we eat high-excess fat foods, we shall come to be over weight and be at risk for acid reflux disorder. It is essential that we rather center on lower-acid solution meals, which can be lean and healthful. Pick greens and complete-grain sugars along with toned health proteins for the foods to control your enduring.</text:p>
      <text:p text:style-name="Text_20_body">When you want to reach for any natural treatment for heartburn, think about licorice. You must opt for DGL licorice which doesn't include glycyrrhizic acid solution and thus is not going to trigger hypertension. Chewable pills are the best choice before meals, and they can be found affordably at natural food items stores and health supplement stores.</text:p>
      <text:p text:style-name="Text_20_body">Many people prefer to lie down and relax after consuming a big dinner. This can be unhealthy for the digestive process and can cause acid reflux disease. As an alternative, try out travelling or standing to give the meal a chance to break down. Wat a minimum of a couple of hours after consuming to lay down. Also, elevate your physique while slumbering.</text:p>
      <text:p text:style-name="Text_20_body">When you have been getting antacids around an extended length of time, then you have acid reflux disorder. Although it does not hurt anyone to take tums once in a while, continuing to adopt them if the difficulty could be more severe can be a error. Go see a medical professional when you have possessed symptoms for many years.</text:p>
      <text:p text:style-name="Text_20_body">Keep oneself raised when going to mattress. Occasionally it could be adequate to just include a pillow or two that will help you. Even so, at times you may need to have pillows or soft cushions established to help you rest in a sitting situation. You may also be thinking about sleeping inside a recliner on some of your awful times.</text:p>
      <text:p text:style-name="Text_20_body">Try a bit of simple exercises wandering is a superb decision. There are numerous of factors why these sorts of physical exercise will probably be beneficial to you. In the beginning, standing upright will help the digestive system method. Next, it helps with fat loss, which can further lessen acid reflux disorder. Stay away from intensive exercises that will irritate acid reflux disease and stick with healthier modest exercises.</text:p>
      <text:p text:style-name="Text_20_body">Among the finest things you can do if you suffer from acid reflux disorder is always to shed a couple pounds. Obesity is a huge reason for acid reflux disease and acid reflux. Should you be at a wholesome body weight, data show that you are less than half as most likely to be prone to acid reflux as those people who are overweight. This can be a great reason to lose some pounds.</text:p>
      <text:p text:style-name="Text_20_body">There are numerous potential set off meals that can induce you heartburn and acid reflux disorder. Attempt to avoid these food types. The normal suspects are fatty foods that are fried, caffeine, delicious chocolate, alcoholic beverages, citrus fruit juices and fruit, hot meals, tomato plants and beverages with many different carbonation. Should you just avoid these types of food, you can expect to eliminate several signs and symptoms.</text:p>
      <text:p text:style-name="Text_20_body">Stay with uncooked food products instead of processed foods if you wish to support increase your digestive system performance and reduce acid reflux disease signs. Raw food products are far healthier and are less difficult to your abdomen to procedure successfully. It will help you reside a healthier way of life that is stuffed with the vitamins and minerals that you need.</text:p>
      <text:p text:style-name="Text_20_body">When you battle with acid reflux disease, try to avoid utilizing a lot of antacids. Abnormal antacid use can obstruct some vitamin and vitamin supplement consumption. When you are dealing with persistent acidity irritability it may worsen your esophagus and trigger taking issues that are long-lasting. If you're suffering from this, you ought to search for medical therapy.</text:p>
      <text:p text:style-name="Text_20_body">Are you presently overweight? Being overweight might lead to your stomach acid to go back up to your esophagus. As a result, creating an attempt to eat proper and exercise day-to-day can help you along with your signs. If possible, speak with your doctor to see if they already have any assistance or tips for you.</text:p>
      <text:p text:style-name="Text_20_body">When you frequently encounter acid reflux following going to bed, you have to earn some adjustments to the behavior. Consider lying on your kept aspect. Carrying this out places your belly with an position that may maintain acidity in which it belongs.</text:p>
      <text:p text:style-name="Text_20_body">If acid reflux events are a dilemma for yourself, avoid lying down after you follow a meal. Resting, ranking or jogging are great roles that boost the digestion procedure and decrease the chance of acid reflux. To stop or decrease night time attacks, sleep at night using the upper body increased.</text:p>
      <text:p text:style-name="Text_20_body">Exercising even offers almost everything concerning battling against acid reflux. You desire to be sure that you allow your self the most effective probability it is possible to, so make sure you have a daily exercise program. Cardiovascular exercise in addition to power conditioning is extremely important to clearing yourself of acid reflux disorder as well as your general health.</text:p>
      <text:p text:style-name="Text_20_body">When you are well-informed about acid reflux disease, you are going to greater be able to determine if which is the problem you have. Take advantage of the tips and advice found previously mentioned and you ought to feel significantly better through your time. There is no should experience if you are educated relating to this health condition that so many individuals sh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ffected_by_acid_reflux_study_these_pointers</dc:title>
  </office:meta>
</office:document-meta>
</file>