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wstats"/><text:bookmark-start text:name="__RefHeading___generalites_1"/><text:bookmark-start text:name="generalites"/>Généralités<text:bookmark-end text:name="__RefHeading___generalites_1"/><text:bookmark-end text:name="generalites"/></text:h>
      <text:p text:style-name="Text_20_body">AWStats est un analyseur de log web (mais aussi FTP, Streaming et mail) offrant des vues graphiques statiques mais aussi dynamiques des statistiques d'accès à vos serveurs web.</text:p>
      <text:p text:style-name="Text_20_body">Il permet d'afficher le nombre de visites, de visiteurs uniques, de pages, de hits, de transfert, par domaine/pays, hôte, heure, navigateur, OS,… Il peut être lancé grâce à des scripts CGI ou en ligne de commande.</text:p>
      <text:p text:style-name="Text_20_body">AWStats est un logiciel libre sous licence GPL.</text:p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Se rendre sur l’excellent site dag-wieers qui regroupe les paquetages des différentes versions Red Hat : <text:a xlink:type="simple" xlink:href="http://dag.wieers.com/rpm/packages.php" text:style-name="Internet_20_link" text:visited-style-name="Visited_20_Internet_20_Link">http://dag.wieers.com/rpm/packages.php</text:a></text:p>
      <text:p text:style-name="Text_20_body">Récupérer le rpm de awstats en fonction de l’architecture du système et la version de la Red Hat.</text:p>
      <text:p text:style-name="Preformatted_20_Text">wget http://dag.wieers.com/rpm/packages/awstats/awstats-...el4.rf.i386.rpm</text:p>
      <text:p text:style-name="Text_20_body">L’installer avec la commande suivante : rpm -ivh awstats…el4.rpm</text:p>
      <text:p text:style-name="Text_20_body">Je n’ai pas eu de dépendances à installer avec une installation de base de RHEL4.6. Si il y en a les obtenir sur le même site et les installer avec la même commande avant d’installer le paquetage que l’on désire.</text:p>
      <text:h text:style-name="Heading_20_1" text:outline-level="1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Site officiel : <text:a xlink:type="simple" xlink:href="http://awstats.sourceforge.net/" text:style-name="Internet_20_link" text:visited-style-name="Visited_20_Internet_20_Link">http://awstats.sourceforge.net/</text:a></text:p>
      <text:h text:style-name="Heading_20_2" text:outline-level="2"><text:bookmark-start text:name="__RefHeading___fichiers_de_configuration_5"/><text:bookmark-start text:name="fichiers_de_configuration"/>Fichiers de configuration<text:bookmark-end text:name="__RefHeading___fichiers_de_configuration_5"/><text:bookmark-end text:name="fichiers_de_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mplacement                                </text:p>
          </table:table-cell>
          <table:table-cell office:value-type="string" table:style-name="tableheader">
            <text:p text:style-name="Table_20_Heading">  Fonction                                        </text:p>
          </table:table-cell>
        </table:table-row>
        <table:table-row>
          <table:table-cell office:value-type="string" table:style-name="tablecell">
            <text:p text:style-name="tablealignleft"> /etc/awstats/awstats.conf                   </text:p>
          </table:table-cell>
          <table:table-cell office:value-type="string" table:style-name="tablecell">
            <text:p text:style-name="tablealignleft"> Fichier de configuration du’awstats.             </text:p>
          </table:table-cell>
        </table:table-row>
      </table:table>
      <text:h text:style-name="Heading_20_2" text:outline-level="2"><text:bookmark-start text:name="__RefHeading___awstats.conf_6"/><text:bookmark-start text:name="awstats.conf"/>Awstats.conf<text:bookmark-end text:name="__RefHeading___awstats.conf_6"/><text:bookmark-end text:name="awstats.conf"/></text:h>
      <text:p text:style-name="Text_20_body">Ajouter les informations suivantes ou modifier les valeurs par défaut.</text:p>
      <text:p text:style-name="Preformatted_20_Text">SiteDomain="localhost"<text:line-break/>HostAliases="localhost"<text:line-break/>DirData="/var/lib/awstats"<text:line-break/>DirCgi="/cgi-bin"<text:line-break/>DirIcons="/awstats/icons"<text:line-break/>AllowToUpdateStatsFromBrowser=1<text:line-break/>AllowFullYearView=3<text:line-break/>EnableLockForUpdate=0<text:line-break/>KeepBackupOfHistoricFiles=0<text:line-break/>SkipHosts=""<text:line-break/>Expires=0<text:line-break/>FirstDayOfWeek=1</text:p>
      <text:p text:style-name="Text_20_body">Créer le dossier dans <text:span text:style-name="Source_20_Text">/var/lib/awstats</text:span>.</text:p>
      <text:p text:style-name="Preformatted_20_Text">mkdir /var/lib/awstats</text:p>
      <text:p text:style-name="Text_20_body">Retourner sur l’interface d’administration. Awstats doit être accessible. Il faut attendre un moment avant d’avoir les premières statistiq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wstats</dc:title>
  </office:meta>
</office:document-meta>
</file>