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andes_structures_utiles_gnu_linux"/><text:bookmark-start text:name="__RefHeading___commandes_et_structures_utiles_gnu_linux_1"/><text:bookmark-start text:name="commandes_et_structures_utiles_gnu_linux"/>Commandes et structures utiles GNU/Linux<text:bookmark-end text:name="__RefHeading___commandes_et_structures_utiles_gnu_linux_1"/><text:bookmark-end text:name="commandes_et_structures_utiles_gnu_linux"/></text:h>
      <text:h text:style-name="Heading_20_2" text:outline-level="2"><text:bookmark-start text:name="__RefHeading___suppression_de_fichiers_dossiers_listes_dans_un_fichier_2"/><text:bookmark-start text:name="suppression_de_fichiers_dossiers_listes_dans_un_fichier"/>Suppression de fichiers/dossiers listés dans un fichier<text:bookmark-end text:name="__RefHeading___suppression_de_fichiers_dossiers_listes_dans_un_fichier_2"/><text:bookmark-end text:name="suppression_de_fichiers_dossiers_listes_dans_un_fichier"/></text:h>
      <text:p text:style-name="Text_20_body">Commande pour supprimer des fichiers/dossiers listés dans un fichier texte. Tout cela en une seule commande.</text:p>
      <text:p text:style-name="Preformatted_20_Text">grep -Ev "^($|#)" /tmp/liste_fichier_a_supprimer_avec_chemin_absolu.txt | xargs -n 1 rm -rf</text:p>
      <text:p text:style-name="Text_20_body">La commande saute les lignes vides ou celles qui commencent pas un commentaire.</text:p>
      <text:p text:style-name="Text_20_body">Avant d'exécuter la commande, lancer la même commande avec <text:span text:style-name="Source_20_Text">ls -l</text:span> au lieu de <text:span text:style-name="Source_20_Text">rm -rf</text:span> pour s'assurer du résultat.</text:p>
      <text:h text:style-name="Heading_20_2" text:outline-level="2"><text:bookmark-start text:name="__RefHeading___diff_de_deux_listes_de_paquets_pour_lister_les_paquets_a_supprimer_3"/><text:bookmark-start text:name="diff_de_deux_listes_de_paquets_pour_lister_les_paquets_a_supprimer"/>Diff de deux listes de paquets pour lister les paquets à supprimer<text:bookmark-end text:name="__RefHeading___diff_de_deux_listes_de_paquets_pour_lister_les_paquets_a_supprimer_3"/><text:bookmark-end text:name="diff_de_deux_listes_de_paquets_pour_lister_les_paquets_a_supprimer"/></text:h>
      <text:p text:style-name="Text_20_body">Liste de paquets créée avec la commande suivante.</text:p>
      <text:p text:style-name="Preformatted_20_Text">rpm -qa --qf "%{name}-%{version}-%{release}.%{arch}\n" | sort &gt; /root/20111017-lstpnew</text:p>
      <text:p text:style-name="Text_20_body">Diff entre les deux fichiers et création de la liste à passer à <text:span text:style-name="Source_20_Text">yum remove</text:span> par exemple.</text:p>
      <text:p text:style-name="Preformatted_20_Text">diff /root/20111017-lstp /root/20111017-lstpnew | grep "&gt;" | sed -e "s/&gt;//" | sed -e :a -e 'N;s+\n++;ta'</text:p>
      <text:h text:style-name="Heading_20_2" text:outline-level="2"><text:bookmark-start text:name="__RefHeading___creation_de_fichiers_de_test_avec_dd_4"/><text:bookmark-start text:name="creation_de_fichiers_de_test_avec_dd"/>Création de fichiers de test avec dd<text:bookmark-end text:name="__RefHeading___creation_de_fichiers_de_test_avec_dd_4"/><text:bookmark-end text:name="creation_de_fichiers_de_test_avec_dd"/></text:h>
      <text:p text:style-name="Text_20_body">Utilisation de dd pour créer des fichiers aléatoires.</text:p>
      <text:p text:style-name="Text_20_body">Créer un fichier de 100MB avec des blocs de 1MB.</text:p>
      <text:p text:style-name="Preformatted_20_Text">dd if=/dev/urandom of=/chemin/fichier bs=1MB count=100</text:p>
      <text:h text:style-name="Heading_20_2" text:outline-level="2"><text:bookmark-start text:name="__RefHeading___commande_wget_5"/><text:bookmark-start text:name="commande_wget"/>Commande wget<text:bookmark-end text:name="__RefHeading___commande_wget_5"/><text:bookmark-end text:name="commande_wget"/></text:h>
      <text:p text:style-name="Text_20_body">Récupérer/aspirer un site avec la commande wget en passant par un proxy.</text:p>
      <text:p text:style-name="Preformatted_20_Text">wget -r -l 20 --http-user=user --http-password=mdp http://localhost/site_a_recuperer</text:p>
      <text:p text:style-name="Text_20_body">Récupération uniquement de l'arborescence d'un site Web.</text:p>
      <text:p text:style-name="Preformatted_20_Text">wget -r -l 20 --http-user=user --http-password=mdp --delete-after http://localhost/site_a_recuperer</text:p>
      <text:p text:style-name="Text_20_body">Avec l'option –delete-after le téléchargement des fichiers est réalisé mais ils sont immédiatement supprimés. Ceci permet de créer l'arborescence totale des dossiers sans le contenu. 
C'est un moyen détourné pour exporter uniquement une arborescence de dossier. Cette commande est utilisée à l'origine pour simplement remplir un cache web. Dans ce cas, on veut simplement faire transiter les données dans le cache mais pas les conserver.</text:p>
      <text:h text:style-name="Heading_20_2" text:outline-level="2"><text:bookmark-start text:name="__RefHeading___arreter_les_processus_qui_empechent_le_demontage_6"/><text:bookmark-start text:name="arreter_les_processus_qui_empechent_le_demontage"/>Arrêter les processus qui empêchent le démontage<text:bookmark-end text:name="__RefHeading___arreter_les_processus_qui_empechent_le_demontage_6"/><text:bookmark-end text:name="arreter_les_processus_qui_empechent_le_demontage"/></text:h>
      <text:p text:style-name="Preformatted_20_Text">fuser -mv /mnt/destination<text:line-break/>fuser -mkv /mnt/destination</text:p>
      <text:h text:style-name="Heading_20_2" text:outline-level="2"><text:bookmark-start text:name="__RefHeading___afficher_un_fichier_en_octale_ou_hexadecimal_7"/><text:bookmark-start text:name="afficher_un_fichier_en_octale_ou_hexadecimal"/>Afficher un fichier en octale ou hexadécimal<text:bookmark-end text:name="__RefHeading___afficher_un_fichier_en_octale_ou_hexadecimal_7"/><text:bookmark-end text:name="afficher_un_fichier_en_octale_ou_hexadecimal"/></text:h>
      <text:p text:style-name="Text_20_body">Afficher un fichier en octal.</text:p>
      <text:p text:style-name="Preformatted_20_Text">od &lt;nom_fichier&gt;</text:p>
      <text:p text:style-name="Text_20_body">Afficher un fichier en hexadécimal.</text:p>
      <text:p text:style-name="Preformatted_20_Text">od -t x &lt;nom_fichier&gt;</text:p>
      <text:h text:style-name="Heading_20_2" text:outline-level="2"><text:bookmark-start text:name="__RefHeading___afficher_la_liste_des_modules_installes_de_php_8"/><text:bookmark-start text:name="afficher_la_liste_des_modules_installes_de_php"/>Afficher la liste des modules installés de PHP<text:bookmark-end text:name="__RefHeading___afficher_la_liste_des_modules_installes_de_php_8"/><text:bookmark-end text:name="afficher_la_liste_des_modules_installes_de_php"/></text:h>
      <text:p text:style-name="Preformatted_20_Text">php -m</text:p>
      <text:h text:style-name="Heading_20_2" text:outline-level="2"><text:bookmark-start text:name="__RefHeading___gerer_les_librairies_partagees_9"/><text:bookmark-start text:name="gerer_les_librairies_partagees"/>Gérer les librairies partagées<text:bookmark-end text:name="__RefHeading___gerer_les_librairies_partagees_9"/><text:bookmark-end text:name="gerer_les_librairies_partagees"/></text:h>
      <text:p text:style-name="Preformatted_20_Text">ldconfig -p | grep libXt.so.6</text:p>
      <text:h text:style-name="Heading_20_2" text:outline-level="2"><text:bookmark-start text:name="__RefHeading___ping_d_une_liste_d_hotes_d_un_reseau_10"/><text:bookmark-start text:name="ping_d_une_liste_d_hotes_d_un_reseau"/>Ping d'une liste d'hôtes d'un réseau<text:bookmark-end text:name="__RefHeading___ping_d_une_liste_d_hotes_d_un_reseau_10"/><text:bookmark-end text:name="ping_d_une_liste_d_hotes_d_un_reseau"/></text:h>
      <text:p text:style-name="Preformatted_20_Text">for ip in `seq 1 255` ; do ping -c 2 172.20.15.$ip ; done &gt; machine_list.txt</text:p>
      <text:h text:style-name="Heading_20_2" text:outline-level="2"><text:bookmark-start text:name="__RefHeading___version_driver_reseau_11"/><text:bookmark-start text:name="version_driver_reseau"/>Version driver réseau<text:bookmark-end text:name="__RefHeading___version_driver_reseau_11"/><text:bookmark-end text:name="version_driver_reseau"/></text:h>
      <text:p text:style-name="Text_20_body">Connaître la version du driver réseau d'une carte Ethernet.</text:p>
      <text:p text:style-name="Preformatted_20_Text">ethtool -i eth0</text:p>
      <text:h text:style-name="Heading_20_2" text:outline-level="2"><text:bookmark-start text:name="__RefHeading___substitutions_de_termes_sur_une_liste_de_fichiers_tries_12"/><text:bookmark-start text:name="substitutions_de_termes_sur_une_liste_de_fichiers_tries"/>Substitutions de termes sur une liste de fichiers triés<text:bookmark-end text:name="__RefHeading___substitutions_de_termes_sur_une_liste_de_fichiers_tries_12"/><text:bookmark-end text:name="substitutions_de_termes_sur_une_liste_de_fichiers_tries"/></text:h>
      <text:p text:style-name="Text_20_body">Commande utilisé pour changer un namespace sur toutes les pages dokuwiki qui contiennent le terme recherché.</text:p>
      <text:p text:style-name="Preformatted_20_Text">grep -i -r -o sub-sys * | awk -F : '{print $1}' | uniq | xargs -n 1 sed -e 's+doc_imf:sub-sys::+imf:docs:+g'</text:p>
      <text:h text:style-name="Heading_20_2" text:outline-level="2"><text:bookmark-start text:name="__RefHeading___extended_acl_13"/><text:bookmark-start text:name="extended_acl"/>Extended ACL<text:bookmark-end text:name="__RefHeading___extended_acl_13"/><text:bookmark-end text:name="extended_acl"/></text:h>
      <text:p text:style-name="Text_20_body">Modification de l'accès du <text:span text:style-name="Source_20_Text">/home/usertest</text:span> pour qu'il soit accessible en lecture par le compte usertest2.</text:p>
      <text:p text:style-name="Preformatted_20_Text">setfacl -m user:usertest2:r-x /home/usertest<text:line-break/>getfacl /home/usertest<text:line-break/>getfacl --omit-header /home/usertest</text:p>
      <text:p text:style-name="Text_20_body"><draw:frame draw:style-name="media" draw:name="0" text:anchor-type="as-char" draw:z-index="0" svg:width="2.1166666666667cm" svg:height="0.396875cm"><draw:image xlink:href="Pictures/986d036b57346f737d2a203c724c6d8b.gif" xlink:type="simple" xlink:show="embed" xlink:actuate="onLoad"/></draw:frame> à tester</text:p>
      <text:p text:style-name="Text_20_body">Appliquer des ACL d'un dossier vers un autre directement.</text:p>
      <text:p text:style-name="Preformatted_20_Text">getfacl &lt;dossier1&gt; | setfacl &lt;dossier2&gt;<text:line-break/>getfacl &lt;file-with-acl&gt; | setfacl -f - &lt;file-with-no-acl&gt;</text:p>
      <text:p text:style-name="Preformatted_20_Text">getfacl /home/stephane.boireau/Docs/stephane.boireau.txt &gt; fichiersteph.acl<text:line-break/>se3pdc:~# cd /<text:line-break/>se3pdc:/# setfacl --restore=/root/fichiersteph.acl</text:p>
      <text:h text:style-name="Heading_20_2" text:outline-level="2"><text:bookmark-start text:name="__RefHeading___changer_de_clavier_en_commande_14"/><text:bookmark-start text:name="changer_de_clavier_en_commande"/>Changer de clavier en commande<text:bookmark-end text:name="__RefHeading___changer_de_clavier_en_commande_14"/><text:bookmark-end text:name="changer_de_clavier_en_commande"/></text:h>
      <text:p text:style-name="Text_20_body">Pour basculer du clavier en Azerty (fr) ou en Qwerty (us) entrer les commandes suivantes.</text:p>
      <text:p text:style-name="Preformatted_20_Text">setxkbmap fr<text:line-break/>setxkbmap us</text:p>
      <text:p text:style-name="Text_20_body">Si il n'y a pas de serveur X sur la machine, on pourra utiliser ces commandes.</text:p>
      <text:p text:style-name="Preformatted_20_Text">loadkeys fr<text:line-break/>loadkeys us</text:p>
      <text:p text:style-name="Text_20_body">Sous Windows, la combinaison est Alt+Shift qui permet de passer d'un mode à l'autre.</text:p>
      <text:h text:style-name="Heading_20_2" text:outline-level="2"><text:bookmark-start text:name="__RefHeading___conversion_d_un_fichier_d_un_charset_vers_un_autre_15"/><text:bookmark-start text:name="conversion_d_un_fichier_d_un_charset_vers_un_autre"/>Conversion d'un fichier d'un charset vers un autre<text:bookmark-end text:name="__RefHeading___conversion_d_un_fichier_d_un_charset_vers_un_autre_15"/><text:bookmark-end text:name="conversion_d_un_fichier_d_un_charset_vers_un_autre"/></text:h>
      <text:p text:style-name="Preformatted_20_Text">iconv --from-code=ISO-8859-1 --to-code=UTF-8 ./oldfile.htm &gt; ./newfile.html</text:p>
      <text:h text:style-name="Heading_20_2" text:outline-level="2"><text:bookmark-start text:name="__RefHeading___ventilateur_carte_graphique_ati_16"/><text:bookmark-start text:name="ventilateur_carte_graphique_ati"/>Ventilateur carte graphique ATI<text:bookmark-end text:name="__RefHeading___ventilateur_carte_graphique_ati_16"/><text:bookmark-end text:name="ventilateur_carte_graphique_ati"/></text:h>
      <text:p text:style-name="Text_20_body">Afficher la vitesse du ventilateur.</text:p>
      <text:p text:style-name="Preformatted_20_Text">aticonfig --pplib-cmd "get fanspeed 0"</text:p>
      <text:p text:style-name="Text_20_body">Modifier la vitesse à 60%.</text:p>
      <text:p text:style-name="Preformatted_20_Text">aticonfig --pplib-cmd "set fanspeed 0 60"</text:p>
      <text:h text:style-name="Heading_20_2" text:outline-level="2"><text:bookmark-start text:name="__RefHeading___defilement_ecran_17"/><text:bookmark-start text:name="defilement_ecran"/>Défilement écran<text:bookmark-end text:name="__RefHeading___defilement_ecran_17"/><text:bookmark-end text:name="defilement_ecran"/></text:h>
      <text:p text:style-name="Text_20_body">Arrêter et reprendre le défilement à l'écran. Pratique pour le boot par exemple.</text:p>
      <text:p text:style-name="Preformatted_20_Text">Ctrl+s (arrête le défilement à l'écran)<text:line-break/>Ctrl+q (relance le défilement à l'écran)</text:p>
      <text:h text:style-name="Heading_20_2" text:outline-level="2"><text:bookmark-start text:name="__RefHeading___connaitre_ip_publique_18"/><text:bookmark-start text:name="connaitre_ip_publique"/>Connaitre IP publique<text:bookmark-end text:name="__RefHeading___connaitre_ip_publique_18"/><text:bookmark-end text:name="connaitre_ip_publique"/></text:h>
      <text:p text:style-name="Text_20_body">Commande qui récupère l'ip publique depuis une machine.</text:p>
      <text:p text:style-name="Preformatted_20_Text">wget http://checkip.dyndns.org/ -O - -o /dev/null | cut -d: -f 2 | cut -d\&lt; -f 1</text:p>
      <text:h text:style-name="Heading_20_2" text:outline-level="2"><text:bookmark-start text:name="__RefHeading___verifier_la_validite_de_structure_xml_19"/><text:bookmark-start text:name="verifier_la_validite_de_structure_xml"/>Vérifier la validité de structure XML<text:bookmark-end text:name="__RefHeading___verifier_la_validite_de_structure_xml_19"/><text:bookmark-end text:name="verifier_la_validite_de_structure_xml"/></text:h>
      <text:p text:style-name="Preformatted_20_Text">xmlwf &lt;nom_fichier_xml&gt;</text:p>
      <text:h text:style-name="Heading_20_2" text:outline-level="2"><text:bookmark-start text:name="__RefHeading___suppression_de_paquets_de_langues_inutiles_mandriva_20"/><text:bookmark-start text:name="suppression_de_paquets_de_langues_inutiles_mandriva"/>Suppression de paquets de langues inutiles Mandriva<text:bookmark-end text:name="__RefHeading___suppression_de_paquets_de_langues_inutiles_mandriva_20"/><text:bookmark-end text:name="suppression_de_paquets_de_langues_inutiles_mandriva"/></text:h>
      <text:p text:style-name="Preformatted_20_Text">rpm -qa | grep "^aspell" | grep -v aspell-0.60 | grep -v aspell-fr | grep -v aspell-en | xargs -n 1 urpme<text:line-break/>rpm -qa | grep "^firefox" | grep -v firefox-5.0.1 | grep -v firefox-fr | xargs -n 1 urpme<text:line-break/>rpm -qa | grep "^kde-l10n" | grep -v kde-l10n-fr | grep -v kde-l10n-en | xargs -n 1 urpme<text:line-break/>rpm -qa | grep "^libreoffice-l10n" | grep -v libreoffice-l10n-fr | xargs -n 1 urpme<text:line-break/>rpm -qa | grep "^mozilla-thunderbird" | grep -v mozilla-thunderbird-5.0.3 | grep -v mozilla-thunderbird-fr | xargs -n 1 urpme<text:line-break/>rpm -qa | grep "^myspell" | grep -v myspell-fr_FR | xargs -n 1 urpme<text:line-break/>urpme voikko-fi<text:line-break/>rpm -qa | grep "^locales" | grep -v locales-2.13 | grep -v locales-fr | grep -v locales-en | xargs -n 1 urpme<text:line-break/>urpme --auto-orphans</text:p>
      <text:h text:style-name="Heading_20_2" text:outline-level="2"><text:bookmark-start text:name="__RefHeading___affichage_processus_21"/><text:bookmark-start text:name="affichage_processus"/>Affichage processus<text:bookmark-end text:name="__RefHeading___affichage_processus_21"/><text:bookmark-end text:name="affichage_processus"/></text:h>
      <text:p text:style-name="Preformatted_20_Text">ps -eo comm,pid,user<text:line-break/>grep --color denied /var/log/audit/audit.log<text:line-break/>ps -fu &lt;nom_user&gt;</text:p>
      <text:h text:style-name="Heading_20_2" text:outline-level="2"><text:bookmark-start text:name="__RefHeading___bind_mount_22"/><text:bookmark-start text:name="bind_mount"/>Bind mount<text:bookmark-end text:name="__RefHeading___bind_mount_22"/><text:bookmark-end text:name="bind_mount"/></text:h>
      <text:p text:style-name="Text_20_body">Test bind mount sur un FS CIFS existant dans l'arborescence d'un compte.</text:p>
      <text:p text:style-name="Preformatted_20_Text">[root@srv01 ]# mkdir -p /data/info/passage/mnt/TRM_DHT<text:line-break/>[root@srv01 ]# mount -o bind /mnt/TRM_DHT /data/info/passage/mnt/TRM_DHT/</text:p>
      <text:h text:style-name="Heading_20_2" text:outline-level="2"><text:bookmark-start text:name="__RefHeading___selinux_23"/><text:bookmark-start text:name="selinux"/>SElinux<text:bookmark-end text:name="__RefHeading___selinux_23"/><text:bookmark-end text:name="selinux"/></text:h>
      <text:p text:style-name="Text_20_body">Voir permissions SElinux</text:p>
      <text:p text:style-name="Preformatted_20_Text">ll -Z /var/ftp</text:p>
      <text:h text:style-name="Heading_20_2" text:outline-level="2"><text:bookmark-start text:name="__RefHeading___crash_commande_24"/><text:bookmark-start text:name="crash_commande"/>Crash commandé<text:bookmark-end text:name="__RefHeading___crash_commande_24"/><text:bookmark-end text:name="crash_commande"/></text:h>
      <text:p text:style-name="Text_20_body">Déclencher un crash de la machine.</text:p>
      <text:p text:style-name="Preformatted_20_Text">echo c &gt; /proc/sysrq-trigger</text:p>
      <text:h text:style-name="Heading_20_2" text:outline-level="2"><text:bookmark-start text:name="__RefHeading___informations_processus_25"/><text:bookmark-start text:name="informations_processus"/>Informations processus<text:bookmark-end text:name="__RefHeading___informations_processus_25"/><text:bookmark-end text:name="informations_processus"/></text:h>
      <text:p text:style-name="Text_20_body">Voir les infos du processus.</text:p>
      <text:p text:style-name="Preformatted_20_Text">/proc/22413/fd</text:p>
      <text:h text:style-name="Heading_20_1" text:outline-level="1"><text:bookmark-start text:name="__RefHeading___structures_gnu_linux_26"/><text:bookmark-start text:name="structures_gnu_linux"/>Structures GNU/Linux<text:bookmark-end text:name="__RefHeading___structures_gnu_linux_26"/><text:bookmark-end text:name="structures_gnu_linux"/></text:h>
      <text:h text:style-name="Heading_20_2" text:outline-level="2"><text:bookmark-start text:name="__RefHeading___gestion_des_logs_en_shell_27"/><text:bookmark-start text:name="gestion_des_logs_en_shell"/>Gestion des logs en shell<text:bookmark-end text:name="__RefHeading___gestion_des_logs_en_shell_27"/><text:bookmark-end text:name="gestion_des_logs_en_shell"/></text:h>
      <text:p text:style-name="Text_20_body">Pour intercepter tout ce qui se passe à l'écran dans un ficher de log sans ajouter une redirection (| tee -a $LOG) à chaque instruction.</text:p>
      <text:p text:style-name="Preformatted_20_Text">#!/bin/bash<text:line-break/><text:line-break/>LOG=/var/log/fichierdelog.log<text:line-break/>(<text:line-break/><text:line-break/>echo -n « Passage de /usr en ro »<text:line-break/>mount -o remount, ro /usr<text:line-break/>echo -n "Désactivation de l’USB"<text:line-break/>modprobe -r USB<text:line-break/><text:line-break/>) 2&gt;&amp;1 | tee -a $LOG<text:line-break/><text:line-break/>exit 0</text:p>
      <text:p text:style-name="Text_20_body">Plus d'informations : <text:a xlink:type="simple" xlink:href="http://stackoverflow.com/questions/692000/how-do-i-write-stderr-to-a-file-while-using-tee-with-a-pipe" text:style-name="Internet_20_link" text:visited-style-name="Visited_20_Internet_20_Link">http://stackoverflow.com/questions/692000/how-do-i-write-stderr-to-a-file-while-using-tee-with-a-pipe</text:a></text:p>
      <text:h text:style-name="Heading_20_2" text:outline-level="2"><text:bookmark-start text:name="__RefHeading___script_sysv_28"/><text:bookmark-start text:name="script_sysv"/>Script sysv<text:bookmark-end text:name="__RefHeading___script_sysv_28"/><text:bookmark-end text:name="script_sysv"/></text:h>
      <text:p text:style-name="Text_20_body">Fichier qui décrit comment créer un script sysv propre.</text:p>
      <text:p text:style-name="Preformatted_20_Text">/usr/share/doc/initscripts-9.03.40/sysvinitf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mmandes_structures_utiles_gnu_linux</dc:title>
  </office:meta>
</office:document-meta>
</file>