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on-apt"/><text:bookmark-start text:name="__RefHeading___cron-apt_1"/><text:bookmark-start text:name="cron-apt"/>cron-apt<text:bookmark-end text:name="__RefHeading___cron-apt_1"/><text:bookmark-end text:name="cron-apt"/></text:h>
      <text:p text:style-name="Text_20_body">Préférer le paquet <text:span text:style-name="Source_20_Text">unattended-upgrade</text:span> à cron-apt pour réaliser les upgrade de manière silencieuse.</text:p>
      <text:h text:style-name="Heading_20_2" text:outline-level="2"><text:bookmark-start text:name="__RefHeading___generalites_2"/><text:bookmark-start text:name="generalites"/>Généralités<text:bookmark-end text:name="__RefHeading___generalites_2"/><text:bookmark-end text:name="generalites"/></text:h>
      <text:p text:style-name="Text_20_body">Outil sur les distributions à base de Debian qui permet par défaut de télécharger automatiquement les mises à jour que l'on souhaite (sécurité ou issue du dépôt principal) et de notifier du téléchargement.
Son fonctionnement de base est adaptable pour permettre une installation automatique des mises à jour de sécurité et c'est cette fonction qui est très intéressante.</text:p>
      <text:h text:style-name="Heading_20_2" text:outline-level="2"><text:bookmark-start text:name="__RefHeading___documentation_3"/><text:bookmark-start text:name="documentation"/>Documentation<text:bookmark-end text:name="__RefHeading___documentation_3"/><text:bookmark-end text:name="documentation"/></text:h>
      <text:list text:style-name="List_20_1" text:continue-numbering="false">
        <text:list-item>
          <text:p text:style-name="LastListParagraph_List_20_1_Content_First"> <text:a xlink:type="simple" xlink:href="http://blog.pastoutafait.org/billets/Mise-%C3%A0-jour-automatique-avec-Cron-APT" text:style-name="Internet_20_link" text:visited-style-name="Visited_20_Internet_20_Link">http://blog.pastoutafait.org/billets/Mise-%C3%A0-jour-automatique-avec-Cron-APT</text:a></text:p>
        </text:list-item>
      </text:list>
      <text:h text:style-name="Heading_20_2" text:outline-level="2"><text:bookmark-start text:name="__RefHeading___installation_4"/><text:bookmark-start text:name="installation"/>Installation<text:bookmark-end text:name="__RefHeading___installation_4"/><text:bookmark-end text:name="installation"/></text:h>
      <text:p text:style-name="Preformatted_20_Text">aptitude install cron-apt</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Création d'un fichier avec uniquement le dépôt de security Debian.</text:p>
      <text:p text:style-name="Preformatted_20_Text">grep security /etc/apt/sources.list &gt; /etc/apt/security.sources.list</text:p>
      <text:p text:style-name="Preformatted_20_Text">vi /etc/cron-apt/config</text:p>
      <text:p text:style-name="Preformatted_20_Text">APTCOMMAND=/usr/bin/aptitude<text:line-break/>MAILTO="&lt;destination_mail_fqdn"<text:line-break/>#MAILTO="root"<text:line-break/>#MAILON="changes" au début pour mise au point<text:line-break/>MAILON="upgrade"<text:line-break/>SYSLOGON="always"<text:line-break/>MAILMSGDIR="/etc/cron-apt/mailmsg.d"<text:line-break/>SYSLOGMSGDIR="/etc/cron-apt/syslogmsg.d"<text:line-break/>#Selection du fichier utilise comme depot (celui qui ne contient que le depot securite)<text:line-break/>OPTIONS="-o quiet=1 -o Dir::Etc::SourceList=/etc/apt/security.sources.list"</text:p>
      <text:p text:style-name="Text_20_body">Pour utiliser une adresse mail complète, il faut un outil pour cela. <text:a xlink:type="simple" xlink:href="https://wiki.ouieuhtoutca.eu/ssmtp" text:style-name="Internet_20_link" text:visited-style-name="Visited_20_Internet_20_Link">sSMTP</text:a> fait parti de ces outils bien pratique.</text:p>
      <text:p text:style-name="Text_20_body">Deux actions existent par défaut.</text:p>
      <text:p text:style-name="Preformatted_20_Text">0-update<text:line-break/>3-download</text:p>
      <text:p text:style-name="Text_20_body">Ajouter un fichier d'action (<text:span text:style-name="Source_20_Text">5-install</text:span>) en plus qu'il installe les paquets en plus de télécharger sinon par défaut c'est l'action 3-download qui est exécuté et qui ne fait que récupérer les paquets mais pas les installer.</text:p>
      <text:p text:style-name="Preformatted_20_Text">cd /etc/cron-apt/action.d/<text:line-break/>cp -p 3-download 5-install</text:p>
      <text:p text:style-name="Text_20_body">Dans les deux fichiers (3-download et 5-install) changer <text:span text:style-name="Source_20_Text">dist-upgrade</text:span> par <text:span text:style-name="Source_20_Text">safe-upgrade</text:span> car le premier n'est plus utilisé et uniquement pour le fichier <text:span text:style-name="Source_20_Text">5-install</text:span>, supprimer l'option <text:span text:style-name="Source_20_Text">-d</text:span> qui spécifie d'uniquement télécharger afin que l'installation soit réellement faite et de manière automatique. Supprimer aussi l'autoclean car il est fait par l'action <text:span text:style-name="Source_20_Text">3-download</text:span>.</text:p>
      <text:p text:style-name="Preformatted_20_Text">safe-upgrade -y -o APT::Get::Show-Upgraded=true</text:p>
      <text:p text:style-name="Text_20_body">Lancer la commande <text:span text:style-name="Source_20_Text">cron-apt</text:span> directement pour tester.
Par défaut l'exécution de cron-apt est lancée à 4h à l'aide du fichier <text:span text:style-name="Source_20_Text">/etc/cron.d/cron-apt</text:span>. A adapter en fonction des besoins.
Le fichier de log est dans <text:span text:style-name="Source_20_Text">/var/log/cron-apt/log</text:span>.</text:p>
      <text:p text:style-name="Text_20_body">Il ne reste plus qu'à s'abonner à la liste de diffusion security de Debian pour se tenir au courant des failles découvertes. Si un paquet présent sur le système est concerné par un errata de cette liste de diffusion, le paquet sera mis à jour par cron-apt peu de temps après la publication.</text:p>
      <text:h text:style-name="Heading_20_3" text:outline-level="3"><text:bookmark-start text:name="__RefHeading___amelioration_des_affichages_des_mails_6"/><text:bookmark-start text:name="amelioration_des_affichages_des_mails"/>Amélioration des affichages des mails<text:bookmark-end text:name="__RefHeading___amelioration_des_affichages_des_mails_6"/><text:bookmark-end text:name="amelioration_des_affichages_des_mails"/></text:h>
      <text:p text:style-name="Text_20_body">Les mails reçus ne sont pas très lisibles, je n'arrivais pas à connaître le début d'une action. Pour simplifier cela, c'est très simple, il faut ajouter un fichier du nom de l'action dans le dossier de la directive <text:span text:style-name="Source_20_Text">MAILMSGDIR</text:span>. Cela positionne le contenu du message avant l'action réalisée et permet de segmenter l'affichage.</text:p>
      <text:p text:style-name="Text_20_body">Par défaut les fichiers avec le contenu à ajouter dans les mails est <text:span text:style-name="Source_20_Text">/etc/cron-apt/mailmsg.d</text:span>. Positionner les fichiers nommés comme les actions suivants.</text:p>
      <text:p text:style-name="Text_20_body">0-update</text:p>
      <text:p text:style-name="Preformatted_20_Text">##########################################################################<text:line-break/>Package update<text:line-break/>##########################################################################</text:p>
      <text:p text:style-name="Text_20_body">3-download</text:p>
      <text:p text:style-name="Preformatted_20_Text">##########################################################################<text:line-break/>Package download<text:line-break/>##########################################################################</text:p>
      <text:p text:style-name="Text_20_body">5-install</text:p>
      <text:p text:style-name="Preformatted_20_Text">##########################################################################<text:line-break/>Package installation / upgrade<text:line-break/>##########################################################################</text:p>
      <text:p text:style-name="Text_20_body">Copier ces trois fichiers dans le dossier <text:span text:style-name="Source_20_Text">/etc/cron-apt/syslogmsg.d</text:span> afin que cela s'appliquer aussi pour les logs locaux.</text:p>
      <text:p text:style-name="Text_20_body">Avec cette configuration, les actions seront bien segmentées dans le mail et dans le log au lieu d'être mélangées entre el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ron-apt</dc:title>
  </office:meta>
</office:document-meta>
</file>