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2fsck"/>Récupération d'un système Linux</text:span></text:p>
      <text:p text:style-name="Text_20_body">Un <text:span text:style-name="Source_20_Text">kernel panic</text:span> peut arriver au démarrage par exemple si une machine virtuelle est brutalement coupé de ses fichiers du à une coupure SAN. Dans notre cas, le système de fichiers est complètement corrompu et logiquement la partition qui contient le kernel aussi.</text:p>
      <text:h text:style-name="Heading_20_1" text:outline-level="1"><text:bookmark-start text:name="__RefHeading___deux_options_pour_recuperer_un_systeme_de_fichiers_1"/><text:bookmark-start text:name="deux_options_pour_recuperer_un_systeme_de_fichiers"/>Deux options pour récupérer un système de fichiers<text:bookmark-end text:name="__RefHeading___deux_options_pour_recuperer_un_systeme_de_fichiers_1"/><text:bookmark-end text:name="deux_options_pour_recuperer_un_systeme_de_fichiers"/></text:h>
      <text:p text:style-name="Text_20_body">Solution 1</text:p>
      <text:list text:style-name="List_20_1" text:continue-numbering="false">
        <text:list-item>
          <text:p text:style-name="LastListParagraph_List_20_1_Content_First"> La solution d’arrêter la machine défaillante et d’essayer de monter le disque dur sur un autre système Linux si c'est pour possible pour le checker avec e2fsck.</text:p>
        </text:list-item>
      </text:list>
      <text:p text:style-name="Text_20_body">Solution 2</text:p>
      <text:list text:style-name="List_20_1" text:continue-numbering="false">
        <text:list-item>
          <text:p text:style-name="LastListParagraph_List_20_1_Content_First"> La seconde solution est d’utiliser un System Rescue CD (SRCD). Ce CD Live est téléchargeable ici : <text:a xlink:type="simple" xlink:href="http://www.sysresccd.org/Index.fr.php" text:style-name="Internet_20_link" text:visited-style-name="Visited_20_Internet_20_Link">http://www.sysresccd.org/Index.fr.php</text:a></text:p>
        </text:list-item>
      </text:list>
      <text:p text:style-name="Text_20_body">Procédure
Arrêter brutalement la machine avec un jolie bouton rouge.</text:p>
      <text:p text:style-name="Text_20_body">Pour booter sur le CD, il faudra peut-être passer par le BIOS pour booter d’abord sur le CD avant le disque dur.</text:p>
      <text:p text:style-name="Text_20_body">Après appuie sur la touche F2, mettre l’option du haut en fonction de l’architecture du système. (32 bits = rescuecd, 64 bits = rescue64).</text:p>
      <text:p text:style-name="Text_20_body">Pour afficher les disques visibles sur le système.</text:p>
      <text:p text:style-name="Preformatted_20_Text">fdisk -l</text:p>
      <text:p text:style-name="Text_20_body">Visualiser les montages effectués.</text:p>
      <text:p text:style-name="Preformatted_20_Text">mount</text:p>
      <text:p text:style-name="Text_20_body">Démonter avec umount les volumes à vérifier.</text:p>
      <text:p text:style-name="Text_20_body">Prendre le premier volume (ici la partition de <text:span text:style-name="Source_20_Text">/boot</text:span>) et le vérifier avec la commande e2fsck.</text:p>
      <text:p text:style-name="Preformatted_20_Text">e2fsck -f /dev/sda1</text:p>
      <text:p text:style-name="Text_20_body">Cette commande vérifie l’intégrité du système de fichiers. L’option -f l’oblige à checker la partition même si elle semble propre. 5 phases se déroulent. Si aucun message d’erreur ne s’affiche, le système de fichiers doit fonctionner.</text:p>
      <text:p text:style-name="Text_20_body">Avec l’option -y
Passons maintenant au volume racine du système Red Hat. C’est ce volume qui a le plus de chance d’être cassé. Pour éviter d’avoir à donner une réponse pour chaque fichier, on peut lui spécifier de répondre oui à chacune de ces interrogations (c’est le –y). Cette commande n’est pas à faire si on veut avoir la maitrise du processus. </text:p>
      <text:p text:style-name="Preformatted_20_Text">e2fsck -f -y /dev/rootvg/rootlv</text:p>
      <text:p text:style-name="Text_20_body">Pour vérifier qu’on est bon est que tous les tests sont passés.</text:p>
      <text:p text:style-name="Preformatted_20_Text">e2fsck -f /dev/rootvg/rootlv</text:p>
      <text:p text:style-name="Text_20_body">Sans l’option -y
J’ai fait le test sans l’option -y pour être sûr de ce que cela fait.
Avec la commande sans le -y, des demandes de réparation sont affichées pour chaque bloc. Cf. les 5 screenshots suivants pour voir ce que j’ai réalisé et ce que ca donne.</text:p>
      <text:p text:style-name="Text_20_body">On nous demande si on veut réparer. C’est ce que nous voulons.
Il est très verbeux parce que rien est à sa place !</text:p>
      <text:p text:style-name="Text_20_body">Viens ensuite un message nous demandant de mettre les fichiers à 0. Dans ma première passe, j’ai mis yes aux fichiers de /root car ils sont moins important. Ils peuvent être perdus et ils sont sauvegardés ailleurs.</text:p>
      <text:p text:style-name="Text_20_body">Mais, arrivé aux fichiers importants comme dans /lib/modules, par sécurité, j’ai mis non pour les mises à zero des fichiers.</text:p>
      <text:p text:style-name="Text_20_body">A force de maintenir la touche non, j’ai mis non aux dernières valeurs auxquelles il fallait que je mette yes.</text:p>
      <text:p text:style-name="Text_20_body">Pour être sur que le fait de mettre yes de partout ne détruit pas les fichiers, j’ai relancé la commande suivante.</text:p>
      <text:p text:style-name="Preformatted_20_Text">e2fsck -f -y /dev/rootvg/rootlv</text:p>
      <text:p text:style-name="Text_20_body">Tout à été mis à yes et aucun des fichiers n’a été supprimés. Le système de fichiers a été nettoyé.
J’ai revérifié avec la commande suivante pour être sûr de l’absence de messages d’erreurs.</text:p>
      <text:p text:style-name="Preformatted_20_Text">e2fsck -f /dev/rootvg/rootlv</text:p>
      <text:p text:style-name="Text_20_body">Au final pour la racine, utiliser le –y en premier mais refaire un check sans après.</text:p>
      <text:p text:style-name="Text_20_body">Même manipulation avec les autres volumes.</text:p>
      <text:p text:style-name="Preformatted_20_Text">e2fsck -f /dev/rootvg/usrlv<text:line-break/>e2fsck -f /dev/rootvg/tmplv<text:line-break/>e2fsck -f /dev/rootvg/varlv</text:p>
      <text:p text:style-name="Text_20_body">Si une partition de données est présente, la checker aussi. Elle devait être montée lorsque la coupure s’est produite. Elle est surement en LVM.</text:p>
      <text:p text:style-name="Preformatted_20_Text">e2fsck -f /dev/data/data<text:line-break/>ou <text:line-break/>e2fsck -f /dev/datavg/datalv</text:p>
      <text:p text:style-name="Text_20_body">Ensuite les opérations de maintenance sont terminées.
Arrêter le SRCD et l’enlever du démarrage de la même manière que vous l’avez mis.</text:p>
      <text:p text:style-name="Text_20_body">Il faut redémarrer le système qui était abîmé. Il doit rebooter normalement.</text:p>
      <text:p text:style-name="Text_20_body">Surveiller le boot du système et si une option  de vérification apparaît, (appuyer sur la touche Y), faîtes-la.</text:p>
      <text:p text:style-name="Text_20_body">Après on a un système fonctionnel. On espère juste que la panne ne revienne pas dans les prochains jours…</text:p>
      <text:p text:style-name="Text_20_body">Cas d’un volume LVM endommagé ! <text:a xlink:type="simple" xlink:href="http://kbase.redhat.com/faq/FAQ_96_11472.shtm" text:style-name="Internet_20_link" text:visited-style-name="Visited_20_Internet_20_Link">http://kbase.redhat.com/faq/FAQ_96_11472.shtm</text:a></text:p>
      <text:p text:style-name="Text_20_body">Dans un shell lvm :</text:p>
      <text:p text:style-name="Preformatted_20_Text"># lvm<text:line-break/><text:tab/># pvsan<text:line-break/><text:tab/># vgscan<text:line-break/><text:tab/># lvscan<text:line-break/><text:tab/># vgchange -ay<text:line-break/><text:tab/># exit<text:line-break/><text:line-break/># e2fsck /dev/datavg/datal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2fsck</dc:title>
  </office:meta>
</office:document-meta>
</file>