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ch_and_every_basketball_gamer_has_got_to_begin_a_place"/><text:bookmark-start text:name="__RefHeading___each_and_every_basketball_gamer_has_got_to_begin_a_place_1"/><text:bookmark-start text:name="each_and_every_basketball_gamer_has_got_to_begin_a_place"/>Each and every Basketball Gamer Has Got To Begin A place<text:bookmark-end text:name="__RefHeading___each_and_every_basketball_gamer_has_got_to_begin_a_place_1"/><text:bookmark-end text:name="each_and_every_basketball_gamer_has_got_to_begin_a_place"/></text:h>
      <text:p text:style-name="Text_20_body">Hockey has truly erupted in recognition worldwide during the last 2 decades and perhaps you are somebody that is fascinated with this video game. If you are looking for great tips to help you better comprehend baseball then you're in the best place. The content below has superb advice that are simple to comprehend.</text:p>
      <text:p text:style-name="Text_20_body">Make sure that you <text:a xlink:type="simple" xlink:href="https://gameize.xyz" text:style-name="Internet_20_link" text:visited-style-name="Visited_20_Internet_20_Link">코인카지노</text:a> practice teamwork if you are in the the courtroom, or people could have a problem working with you. You might like to make an impression on others about the judge, and also this may give you the idea that you must shoot the soccer ball on your own, but it will be best to pass the tennis ball to someone that is open up.</text:p>
      <text:p text:style-name="Text_20_body">Allow it to be your primary goal to dribble nicely with both the hands. You'll clearly start with your most powerful hands when understanding, but if you want to perform hockey nicely, you'll should try to learn the best way to move it up. This method for you to keep yourself in between the ball along with your challenger, irrespective of what the position.</text:p>
      <text:p text:style-name="Text_20_body">If your child has a hard time learning to dribble a baseball with their fingertips, you can test utilizing naugahyde mitts. They will likely assist them to understand appropriate dribbling as it pushes these to use their hands and fingers as opposed to their hands. Gradually, they will learn how to only use their wrists and fingertips. You will find these safety gloves in athletic merchandise retailers or on the internet.</text:p>
      <text:p text:style-name="Text_20_body">If you have a kid that desires to perform basketball in high school, be certain they're taking care of their primary muscle tissue. The primary muscle groups range from the spine, hips and abdonimals. Your speed and agility will probably be sub-par when you don't have heightened key muscle groups. The more powerful your central, the larger you will jump.</text:p>
      <text:p text:style-name="Text_20_body">Don't just process offense. In contrast to a few other sports, football gamers need to enjoy each offense and safeguard continuously. You will find no breaks within the online game, and a wonderful shooter can negate their advantage of they because they are an extremely bad defender. You have to grow to be great on ends of the court.</text:p>
      <text:p text:style-name="Text_20_body">Keeping your hands distribute wide is essential for keeping the tennis ball. That may make certain that it doesn't move away from you while you maintain it. Also, maintain your palm from the golf ball. When capturing or completing the tennis ball, only your hands and fingers ought to get in touch with the tennis ball.</text:p>
      <text:p text:style-name="Text_20_body">From the off of period, it is important to stay in shape so you can be at the best as soon as the video games start once again. Put together a number of desired goals, but make certain they are goals that you could actually get to. For instance, exercising may be a part of your regimen. Start sluggish then improve your time as the energy increases. You are more inclined to stick to your plan using this method.</text:p>
      <text:p text:style-name="Text_20_body">In order to rob a golf ball coming from a dribbler with out fouling him, start out with the hands low and convey them up towards the tennis ball. By doing this you struck the tennis ball very first with your hands and knock it apart. Should you start out with both hands great and swipe downward, you are going to struck his left arm and get known as to get a nasty.</text:p>
      <text:p text:style-name="Text_20_body">Excellent rebounding is really a key aspect of a hit football person, so exercise rebounds and jumping. Numerous easy baskets range from 2nd, 3rd as well as fourth photo considered. Training obtaining your own rebounds. It is quite popular for the golf ball to hit off the rim and go back in your direction.</text:p>
      <text:p text:style-name="Text_20_body">Want to try a drill that can really work you? Try out dribbling with two balls at the same time! This can help you figure out how to master dribbling with both hands, additionally it will build up your arm muscle tissues quickly. You can't make use of eyes for this particular exercising, so become familiar with to dribble without having checking out both your hands.</text:p>
      <text:p text:style-name="Text_20_body">By no means try to rating the point at the fee for shutting other participants out. You happen to be element of a crew which means most people are respected. This means working together and in some cases playing a small aspect in another player's succeeding photo. Just remember your group can't win when you are the only person to produce photographs.</text:p>
      <text:p text:style-name="Text_20_body">Use deception by looking elsewhere whenever you make moves. This may very easily mistake the other players. Not merely will they not see the pass arriving, they might believe a complete is headed inside the opposite path. When completed effortlessly it can be a game changer.</text:p>
      <text:p text:style-name="Text_20_body">To deal with your leather material baseball, only use it in an indoors gym. Through taking it outside the house, the concrete and asphalt will rip up that leather material. Instead, purchase a silicone interior/outside baseball for taking for the concrete court. They may be more affordable and bounce just as well exterior.</text:p>
      <text:p text:style-name="Text_20_body">A rebound successfully pass is an excellent option if you are being heavily defended by one particular opponent. A defender who does not view the rebound move arriving will be cast away his online game. Keep the rebound goes by as easy as easy to avoid a turnover. This maneuver assists have the golf ball to your teammate who seems to be within a better position to rating.</text:p>
      <text:p text:style-name="Text_20_body">Only use your hands when you find yourself dribbling the ball. It can be appealing while you are first getting started to dribble with all the palms of your respective hands, but you'll have zero control over the soccer ball whatsoever. By using your finger recommendations, you'll notice that you'll have far more control all round.</text:p>
      <text:p text:style-name="Text_20_body">By no means display mercy to a rival. This doesn't indicate personally overcoming them lower or by accident stepping on the floored opponent. What it really does indicate is you will have video games or times where by your crew is evidently superior to the opposition. Don't begin slacking because of this. Remain competitive towards your self and enjoy your very best generally. You obtain far better, so you constantly wish to protect against as being a victim of any wonder return.</text:p>
      <text:p text:style-name="Text_20_body">Comprehending the game of baseball is pretty straightforward once you have a person teach you the essentials. After looking at the content over you should have a great understanding of the basic principles, which hopefully makes it easier for you to follow the video game. Always keep this article nearby next time you're seeing basketball to provide you more enjoyment out of your video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ach_and_every_basketball_gamer_has_got_to_begin_a_place</dc:title>
  </office:meta>
</office:document-meta>
</file>