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asy_steps_to_assist_you_far_better_comprehend_baseball"/><text:bookmark-start text:name="__RefHeading___easy_steps_to_assist_you_far_better_comprehend_baseball_1"/><text:bookmark-start text:name="easy_steps_to_assist_you_far_better_comprehend_baseball"/>Easy Steps To Assist You Far better Comprehend Baseball<text:bookmark-end text:name="__RefHeading___easy_steps_to_assist_you_far_better_comprehend_baseball_1"/><text:bookmark-end text:name="easy_steps_to_assist_you_far_better_comprehend_baseball"/></text:h>
      <text:p text:style-name="Text_20_body">Baseball has truly produced in acceptance worldwide in recent times. If you are perplexed as to why baseball is really a fantastic sport activity, or maybe you have already been adhering to it for awhile and simply want sound advice, these post is merely for you personally. Keep reading for solid suggestions about baseball.</text:p>
      <text:p text:style-name="Text_20_body">Ensure that your <text:a xlink:type="simple" xlink:href="https://sportingo.xyz" text:style-name="Internet_20_link" text:visited-style-name="Visited_20_Internet_20_Link">비트코인 배팅</text:a> bodyweight change is from the front side to back again whenever you success. This provides you with one of the most probable energy. Consequently when you swing, you may get additional potential from your back again feet.</text:p>
      <text:p text:style-name="Text_20_body">Slipping is an important ability that lots of baseball gamers do not know the best way to do. You cannot hesitate of your soil. A perfect glide requires the right time. You want your ft . to hit the base as soon as possible. Exercise moving day-to-day before you can accurately judge the best time to begin your slip for maximum distance.</text:p>
      <text:p text:style-name="Text_20_body">Talk to others regarding your targets. Whenever you talk to folks relating to your baseball goals, you will probably fulfill them. A great idea is to join a forum for baseball players and familiarize yourself with individuals who are as passionate about baseball since you are. Doing this, you may share experiences and ideas about how to get better.</text:p>
      <text:p text:style-name="Text_20_body">When striking be sure that your thighs and legs will be in the right spot. Proper fitness harmony is vital. Your legs need to be a bit wider than shoulder-width from the other. Flex the knees which means your excess weight is dedicated to the insides of your ft .. The knees need to be a bit bent in the direction of each other.</text:p>
      <text:p text:style-name="Text_20_body">Do you have any kids or grandchildren that would like to try playing baseball? As in other areas of existence, we should do all we are able to to aid our little ones encounter achievement. To build up a brief golf swing, the fingers, wrists and forearms have to be strong. You don't ought to acquire costly gear to help you youngsters produce far better muscle mass power. Give your kids a golf golf ball to press on whilst watching television. The golf ball provides ample effectiveness against reinforce the hand, wrist and forearm.</text:p>
      <text:p text:style-name="Text_20_body">Don't let a burning off streak get to you. Burning off streaks take place in each sports activity, however in baseball good luck can start to play a really large component on virtually any day. Shedding streaks could be extented over several online games. In no way allow it to get you downward. Method each activity with an atmosphere of self esteem and shortly you'll surpass that slump.</text:p>
      <text:p text:style-name="Text_20_body">As a baseball coach, you will end up likely to give an appropriate article-online game speak. No matter if your staff victories or loses, you have to have some memorable remarks well prepared. Your speak ought to be good, and you ought to congratulate your participants on the activity well played out. Specially make take note of instances of good sportsmanship. Don't get worried too much about the rating. Make it beneficial, stop it with your crew cheer and go your merry techniques smiling.</text:p>
      <text:p text:style-name="Text_20_body">Ensure you are able to operate soon after your bat can make connection with the baseball. In the first place, release the bat as an alternative to tossing it. That is certainly risky as it is normally made from timber or lightweight aluminum. That squandered movement also decreases you down once you run to first foundation.</text:p>
      <text:p text:style-name="Text_20_body">Capturing a grounder shouldn't be carried out by a go across-body achieve. Shuffle from remaining to ability to preserve harmony. This will aid avoid the golf ball hitting your glove at its area.</text:p>
      <text:p text:style-name="Text_20_body">To throw a process soccer ball, location equally your list and middle fingers along a seam of the baseball. As you may throw the pitch, push your hands lower toward the floor in a clockwise course when you are appropriate-handed (counterclockwise when you are kept-handed). This motion allows the pitch its curve.</text:p>
      <text:p text:style-name="Text_20_body">Ensure that you use correct batting get inside a game of baseball. The batting buy may be what is the winner your crew the overall game. Typically, you need to steer clear of placing fragile hitters prior to your solid hitters. You should effectively strategy where you can location your more powerful and weaker hitters in order that you don't jam all your “ammunition” in a spot.</text:p>
      <text:p text:style-name="Text_20_body">When bunting, angle the bat so the soccer ball doesn't wind up directly on the pitcher's mound. Reverse the bases when you bat kept-handed. This makes sure that the pitcher can't find the bunt.</text:p>
      <text:p text:style-name="Text_20_body">To hit a baseball with a range, ensure that you keep the golf swing levels. In the event you send out your bat within an uppercut with the ball, you happen to be more inclined to burst the tennis ball up, making it easy for an outfielder to trap. A stage swing makes a series push, which is much more probable to produce a base strike.</text:p>
      <text:p text:style-name="Text_20_body">After looking at the above write-up, you should now keep in mind why a lot of people around the globe take into account baseball to become wonderful activity. This sport activity has something for anyone to take pleasure from, and you can as well since you've study these great tips. Have them at heart anytime to have the best from a baseball online g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easy_steps_to_assist_you_far_better_comprehend_baseball</dc:title>
  </office:meta>
</office:document-meta>
</file>