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joying_a_great_game_of_soccer:advice_and_strategies"/><text:bookmark-start text:name="__RefHeading___enjoying_a_great_game_of_socceradvice_and_strategies_1"/><text:bookmark-start text:name="enjoying_a_great_game_of_socceradvice_and_strategies"/>Enjoying A Great Game Of Soccer: Advice And Strategies<text:bookmark-end text:name="__RefHeading___enjoying_a_great_game_of_socceradvice_and_strategies_1"/><text:bookmark-end text:name="enjoying_a_great_game_of_socceradvice_and_strategies"/></text:h>
      <text:p text:style-name="Text_20_body">There exists much fun available enjoying soccer, but you will also have to understand the desired abilities to play this game. To find out much more about this, you need to read on. You could possibly just understand some things to help make on your own a significantly better participant on the field.</text:p>
      <text:p text:style-name="Text_20_body">Make some firm passes by if you would like get a response using their company participants. Business moves are simpler to control and enable other gamers know that it is time and energy to do something. A soft successfully pass is a great way to attract a gamer in the video game but is just too unsafe in case you are beneath tension.</text:p>
      <text:p text:style-name="Text_20_body">The part of the golf ball you kick is very important in football. If you kick way too high on the soccer ball, it is not planning to go quite significantly. Alternatively, kicking the base of the golf ball will just make it go rich in the environment. It is recommended to target the center.</text:p>
      <text:p text:style-name="Text_20_body"><text:a xlink:type="simple" xlink:href="https://truegames.xyz" text:style-name="Internet_20_link" text:visited-style-name="Visited_20_Internet_20_Link">加密賭場</text:a></text:p>
      <text:p text:style-name="Text_20_body">Know that how you will successfully pass the golf ball to a person different has meaning. By way of example, a hard complete signifies a feeling of urgency, and yes it might tell the player that somebody is arriving up on them. A soft pass typically shows that you would like the player to getaway toward that you simply tiny. There is very much it is possible to say around the discipline, even without words.</text:p>
      <text:p text:style-name="Text_20_body">You must make selections rapidly if you engage in. If you be reluctant for a next, you are taking the chance to reduce the ball. Producing quickly decisions can become much easier as you may process and familiarize yourself with the players on your crew. Constantly check out the field to see how many other athletes are accomplishing even should you not have the ball.</text:p>
      <text:p text:style-name="Text_20_body">Learn how to use your each and every surface of the ft . when you learn how to play football. If you dribble quickly, you often use only the instep and front of the ft .. Exercise with making use of the outside as well as the within the two ft . to boost your dribbling expertise. It is possible to preserve manage although decreasing the soccer soccer ball outside the tension when defensive participants are around.</text:p>
      <text:p text:style-name="Text_20_body">When capturing the golf ball, ensure you are not utilizing your toes. Rather, use your laces when taking pictures the ball. To efficiently shoot the tennis ball, position your feet lower and affect the soccer ball with all the laces on your own kicking foot. Make certain that your feet are aiming down, but they are not touching the soil.</text:p>
      <text:p text:style-name="Text_20_body">Conditioning is among the most important areas of any sport activity. This is especially valid in relation to football. Soccer gamers operate a good deal therefore, developing your working stamina is part of any successful football conditioning plan. When running, run at a gradual constant rate, then do a 30 2nd broken of working as quickly as you can. Repeat this method through your work.</text:p>
      <text:p text:style-name="Text_20_body">A very important factor it is wise to steer clear of when actively playing soccer will be a ball hog. Whenever you work in this way, it makes it unlikely that the teammates will pass the golf ball down the road. Consequently, the instructor might make you stay around the table for almost all the year.</text:p>
      <text:p text:style-name="Text_20_body">Constantly set targets on your own when attemping to further improve your football capabilities. Make sure you determine both brief-term and long term targets. Of course, like all other goals, you would like them being attainable however, you must also guarantee they may be hard ample in order that you drive oneself. With particular objectives to get results for, you will probably be successful in enhancing on your own.</text:p>
      <text:p text:style-name="Text_20_body">When your challenger is managing a limited shield, triangulate to destroy by way of it. You may create misunderstandings for your personal opponent by rapidly passing the golf ball between teammates. Focus on the team effort and caused by getting a pass through the small field. Anticipate to get the soccer ball through your teammate when needed.</text:p>
      <text:p text:style-name="Text_20_body">Try not to stare on the ball. While you are taking part in soccer, you have to check out all the time. This is the only technique it will be easy to pass through or shoot. This can appear to be very difficult, but you will get employed to this as you continue to keep actively playing the video game.</text:p>
      <text:p text:style-name="Text_20_body">Be sure you have a combative soul regarding your enjoy. You would like to demonstrate your mentor that you have the proper mindset in order to aid protect and help your group report with out quitting. If you desire to have got a spot in the main team, this is certainly answer to your ability to succeed.</text:p>
      <text:p text:style-name="Text_20_body">When you're practicing for and playing football, ensure you actually enjoy yourself enjoy yourself. You can get so covered up in caring for your technique and form which you forget about just to enjoy. You cherish this video game, so you don't desire to shed each of the happiness it could take. So target the entertaining, and you'll end up enjoying much better in the long run.</text:p>
      <text:p text:style-name="Text_20_body">To aid your team create very good protective capabilities, consider practicing with no goalie. Inform each staff they are accountable for defending the target keeping the soccer ball from snapping shots array. In this way for a half-hour daily, the defensive skills on your own group will expand tremendously.</text:p>
      <text:p text:style-name="Text_20_body">One important thing about soccer is you're gonna land in a arena of harm if you achieve derailed. You must remain focused, so you must understand stuff you can manage vs items you can't handle. You may think you're targeted, however if you're working on items you can't manage, you're actually really preoccupied.</text:p>
      <text:p text:style-name="Text_20_body">How to handle parent issues starts by in fact paying attention to just what the mom or dad says. The things they say may not continually be what they suggest, so inquire and inform them which you genuinely care about anything they say. When they have verbalized their issue, interact to discover a solution that is acceptable to equally them and also you.</text:p>
      <text:p text:style-name="Text_20_body">Soccer is considered the most preferred sport activity worldwide in the event you matter each and every nation. So, you do have a lots of levels of competition in order to function as the up coming fantastic. Whether you're just out tinkering with your friends, advancing with a college staff, or looking to play skillfully, continue to keep practicing and discovering much mo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enjoying_a_great_game_of_soccer:advice_and_strategies</dc:title>
  </office:meta>
</office:document-meta>
</file>