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"/><text:bookmark-start text:name="__RefHeading___installation_joomla_sur_free.fr_1"/><text:bookmark-start text:name="installation_joomla_sur_free.fr"/>Installation joomla sur free.fr<text:bookmark-end text:name="__RefHeading___installation_joomla_sur_free.fr_1"/><text:bookmark-end text:name="installation_joomla_sur_free.fr"/></text:h>
      <text:p text:style-name="Text_20_body">Extraire tout le contenu de l'archive téléchargé dans un dossier en local.
Ajouter à la racine un dossier nommé sessions et un fichier htaccess qui contient « php 1 ».</text:p>
      <text:p text:style-name="Text_20_body">Envoyer avec Filezilla tout le dossier sur l'espace FTP à la racine.</text:p>
      <text:p text:style-name="Text_20_body">Pointer sur le site nomsite.free.fr et installer joomla en suivant les instructions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</dc:title>
  </office:meta>
</office:document-meta>
</file>