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urnald"/><text:bookmark-start text:name="__RefHeading___journald_1"/><text:bookmark-start text:name="journald"/>journald<text:bookmark-end text:name="__RefHeading___journald_1"/><text:bookmark-end text:name="journald"/></text:h>
      <text:h text:style-name="Heading_20_2" text:outline-level="2"><text:bookmark-start text:name="__RefHeading___configuration_journald_2"/><text:bookmark-start text:name="configuration_journald"/>Configuration journald<text:bookmark-end text:name="__RefHeading___configuration_journald_2"/><text:bookmark-end text:name="configuration_journald"/></text:h>
      <text:p text:style-name="Text_20_body">Pour rendre les logs persistants <text:span text:style-name="Source_20_Text">/etc/systemd/journald.conf</text:span></text:p>
      <text:p text:style-name="Preformatted_20_Text">[Journal]<text:line-break/>Storage=persistent<text:line-break/>SystemMaxUse=100M #maximum limit of log space</text:p>
      <text:p text:style-name="Text_20_body">Redémarrer pour prendre en compte.</text:p>
      <text:p text:style-name="Preformatted_20_Text">systemctl restart systemd-journald</text:p>
      <text:p text:style-name="Text_20_body">L'arborescence <text:span text:style-name="Source_20_Text">/var/log/journal</text:span> est automatiquement créée avec les logs persistants.</text:p>
      <text:p text:style-name="Text_20_body"><text:span text:style-name="Source_20_Text">/run/log/journal</text:span> est l'espace de logs non persistant</text:p>
      <text:p text:style-name="Text_20_body"><text:span text:style-name="Strong_20_Emphasis">Deprecated: bonnes permissions configurées automatiquement à la création</text:span> Sous RHEL7, appliquer les permissions suivantes </text:p>
      <text:p text:style-name="Preformatted_20_Text">chown root:systemd-journal /var/log/journal<text:line-break/>chmod 2755 /var/log/journal</text:p>
      <text:h text:style-name="Heading_20_2" text:outline-level="2"><text:bookmark-start text:name="__RefHeading___commande_d_interrogation_3"/><text:bookmark-start text:name="commande_d_interrogation"/>Commande d'interrogation<text:bookmark-end text:name="__RefHeading___commande_d_interrogation_3"/><text:bookmark-end text:name="commande_d_interrogation"/></text:h>
      <text:p text:style-name="Text_20_body">La commande pour interroger le journal est <text:span text:style-name="Source_20_Text">journalctl</text:span>.</text:p>
      <text:p text:style-name="Preformatted_20_Text">journalctl -xe<text:line-break/>journalctl -fu &lt;service_name&gt;<text:line-break/>journalctl -f<text:line-break/>journalctl --no-pager<text:line-break/>journalctl _UID=0<text:line-break/>journalctl -n 20<text:line-break/>journalctl -p err<text:line-break/>journalctl --since yesterday<text:line-break/>journalctl -o verbose<text:line-break/>journalctl _SYSTEMD_UNIT=sshd.service<text:line-break/>journalctl -b<text:line-break/>journalctl -b 1<text:line-break/>journalctl --since 9:00:00 --until 9:30:00<text:line-break/>journalctl -k<text:line-break/>journalctl --vacuum-size=50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urnald</dc:title>
  </office:meta>
</office:document-meta>
</file>