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rotate"/><text:bookmark-start text:name="__RefHeading___logrotate_1"/><text:bookmark-start text:name="logrotate"/>Logrotate<text:bookmark-end text:name="__RefHeading___logrotate_1"/><text:bookmark-end text:name="logrotate"/></text:h>
      <text:h text:style-name="Heading_20_1" text:outline-level="1"><text:bookmark-start text:name="__RefHeading___generalites_2"/><text:bookmark-start text:name="generalites"/>Généralités<text:bookmark-end text:name="__RefHeading___generalites_2"/><text:bookmark-end text:name="generalites"/></text:h>
      <text:h text:style-name="Heading_20_2" text:outline-level="2"><text:bookmark-start text:name="__RefHeading___a_quoi_sert_la_rotation_des_logs_3"/><text:bookmark-start text:name="a_quoi_sert_la_rotation_des_logs"/>A quoi sert la rotation des logs ?<text:bookmark-end text:name="__RefHeading___a_quoi_sert_la_rotation_des_logs_3"/><text:bookmark-end text:name="a_quoi_sert_la_rotation_des_logs"/></text:h>
      <text:p text:style-name="Text_20_body">La rotation des logs sert à éviter de se retrouver avec des fichiers de logs d’une application qui font 2 Go ! 
En effet, la totalité des applications disposent d’un fichier de logs qui retrace les actions. En règle générale, la rotation est automatique pour tous les paquetages Red Hat intégrés à la distribution. L’installeur se chargeant de paramétrer l’outil nommé logrotate à cet effet.
La où on a réellement besoin de mettre les mains dans le cambouis c’est quand on ajoute manuellement un log particulier à un endroit particulier ou tout simplement qu’on installe un paquetage depuis ses sources et non avec la commande RPM. Ainsi, on choisit les emplacements des logs mais aucune rotation n’est positionnée dessus par défaut. Il faut donc l’ajouter et c’est l’objet de cette documentation.</text:p>
      <text:h text:style-name="Heading_20_1" text:outline-level="1"><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configuration_generale_5"/><text:bookmark-start text:name="configuration_generale"/>Configuration générale<text:bookmark-end text:name="__RefHeading___configuration_generale_5"/><text:bookmark-end text:name="configuration_generale"/></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cron.daily/logrotate            </text:p>
          </table:table-cell>
          <table:table-cell office:value-type="string" table:style-name="tablecell">
            <text:p text:style-name="tablealignleft"> Cron exécuté tout les jours à 4h02 du matin.                               </text:p>
          </table:table-cell>
        </table:table-row>
        <table:table-row>
          <table:table-cell office:value-type="string" table:style-name="tablecell">
            <text:p text:style-name="tablealignleft"> /etc/logrotate.conf                  </text:p>
          </table:table-cell>
          <table:table-cell office:value-type="string" table:style-name="tablecell">
            <text:p text:style-name="tablealignleft"> Fichier de configuration du service logrotate.                             </text:p>
          </table:table-cell>
        </table:table-row>
        <table:table-row>
          <table:table-cell office:value-type="string" table:style-name="tablecell">
            <text:p text:style-name="tablealignleft"> /etc/logrotate.d/                    </text:p>
          </table:table-cell>
          <table:table-cell office:value-type="string" table:style-name="tablecell">
            <text:p text:style-name="tablealignleft"> Dossier qui contient les fichiers de configurations inclus.                </text:p>
          </table:table-cell>
        </table:table-row>
      </table:table>
      <text:h text:style-name="Heading_20_2" text:outline-level="2"><text:bookmark-start text:name="__RefHeading___configuration_specifique_6"/><text:bookmark-start text:name="configuration_specifique"/>Configuration spécifique<text:bookmark-end text:name="__RefHeading___configuration_specifique_6"/><text:bookmark-end text:name="configuration_specifique"/></text:h>
      <text:p text:style-name="Text_20_body">Ajout d’un log.</text:p>
      <text:p text:style-name="Text_20_body">Par exemple pour un service que nous venons d'installer ou des logs de scripts persos, nous avons besoins que ces scripts soient rotationnés.</text:p>
      <text:p text:style-name="Text_20_body">Voici ce qu’il faut comprendre et ajouter pour rotationner les logs.</text:p>
      <text:h text:style-name="Heading_20_3" text:outline-level="3"><text:bookmark-start text:name="__RefHeading___logrotate_tous_les_jours_7"/><text:bookmark-start text:name="logrotate_tous_les_jours"/>Logrotate tous les jours<text:bookmark-end text:name="__RefHeading___logrotate_tous_les_jours_7"/><text:bookmark-end text:name="logrotate_tous_les_jours"/></text:h>
      <text:p text:style-name="Text_20_body">Logrotate est le logiciel qui permet de gérer la rotation. Il est exécuté par défaut tous les jours à 4h02 du matin via cron.
Voici le fichier <text:span text:style-name="Source_20_Text">/etc/cron.daily/logrotate</text:span>.</text:p>
      <text:p text:style-name="Preformatted_20_Text">#!/bin/sh<text:line-break/><text:line-break/>/usr/sbin/logrotate /etc/logrotate.conf<text:line-break/>EXITVALUE=$?<text:line-break/>if [ $EXITVALUE != 0 ]; then<text:line-break/><text:s text:c="4"/>/usr/bin/logger -t logrotate "ALERT exited abnormally with [$EXITVALUE]"<text:line-break/>fi<text:line-break/>exit 0</text:p>
      <text:h text:style-name="Heading_20_3" text:outline-level="3"><text:bookmark-start text:name="__RefHeading___configuration_globale_de_logrotate_8"/><text:bookmark-start text:name="configuration_globale_de_logrotate"/>Configuration globale de logrotate<text:bookmark-end text:name="__RefHeading___configuration_globale_de_logrotate_8"/><text:bookmark-end text:name="configuration_globale_de_logrotate"/></text:h>
      <text:p text:style-name="Text_20_body">La configuration globale de logrotate se situe dans <text:span text:style-name="Source_20_Text">/etc/logrotate.conf</text:span>.</text:p>
      <text:p text:style-name="Text_20_body">Voici le fichier par défaut que je n’ai pas modifié.</text:p>
      <text:p text:style-name="Preformatted_20_Text">#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ncomment this if you want your log files compressed<text:line-break/>#compress<text:line-break/><text:line-break/># RPM packages drop log rotation information into this directory<text:line-break/>include /etc/logrotate.d<text:line-break/><text:line-break/># no packages own wtmp -- we'll rotate them here<text:line-break/>/var/log/wtmp {<text:line-break/><text:s text:c="4"/>monthly<text:line-break/><text:s text:c="4"/>minsize 1M<text:line-break/><text:s text:c="4"/>create 0664 root utmp<text:line-break/><text:s text:c="4"/>rotate 1<text:line-break/>}<text:line-break/><text:line-break/># system-specific logs may be also be configured here.</text:p>
      <text:p text:style-name="Text_20_body">Attention lorsqu’on modifie ce fichier, cela modifie la configuration par défaut de la totalité des rotations de logs de tous les services qui s’en servent. 
Dans notre cas, ne pas y toucher. On va spécifier la configuration spécifique à chaque log que nous voulons gérer. La configuration spécifique prévaut sur la configuration globale. C’est un principe unanimement appliqué sous Linux.</text:p>
      <text:p text:style-name="Text_20_body">Le fichier <text:span text:style-name="Source_20_Text">logrotate.conf</text:span> inclus le dossier <text:span text:style-name="Source_20_Text">logrotate.d</text:span> qui contient en général, un fichier par services.</text:p>
      <text:p text:style-name="Text_20_body">C’est en fait ici qu’il faut ajouter un fichier qui contiendra les directives que nous voulons pour chacun des fichiers de logs.</text:p>
      <text:h text:style-name="Heading_20_3" text:outline-level="3"><text:bookmark-start text:name="__RefHeading___exemple_detaille_9"/><text:bookmark-start text:name="exemple_detaille"/>Exemple détaillé<text:bookmark-end text:name="__RefHeading___exemple_detaille_9"/><text:bookmark-end text:name="exemple_detaille"/></text:h>
      <text:p text:style-name="Preformatted_20_Text">/usr/application/log/*.log {<text:line-break/><text:s text:c="4"/>daily<text:line-break/><text:s text:c="4"/>rotate 1<text:line-break/><text:s text:c="4"/>size=1M<text:line-break/><text:s text:c="4"/>compress<text:line-break/><text:s text:c="4"/>dateext<text:line-break/><text:s text:c="4"/>missingok<text:line-break/><text:s text:c="4"/>notifempty<text:line-break/>}</text:p>
      <text:list text:style-name="List_20_1" text:continue-numbering="false">
        <text:list-item>
          <text:p text:style-name="List_20_1_Content_First"> <text:span text:style-name="Source_20_Text">compress</text:span> - compression des journaux utilisant gzip.</text:p>
        </text:list-item>
        <text:list-item>
          <text:p text:style-name="List_20_1_Content"> <text:span text:style-name="Source_20_Text">create mode owner group</text:span> - spécifie les permissions (comme chmod) et le propriétaire pour créer les journaux.</text:p>
        </text:list-item>
        <text:list-item>
          <text:p text:style-name="List_20_1_Content"> <text:span text:style-name="Source_20_Text">daily</text:span> (chaque jour), <text:span text:style-name="Source_20_Text">weekly</text:span> (chaque semaine), <text:span text:style-name="Source_20_Text">monthly</text:span> (chaque mois) - intervalle de temps de rotation.</text:p>
        </text:list-item>
        <text:list-item>
          <text:p text:style-name="List_20_1_Content"> <text:span text:style-name="Source_20_Text">size size[G|M|k]</text:span> - faire tourner le journal, si il sa taille dépasse size(taille) bit / Kilobit / Megabit / Gigabit.</text:p>
        </text:list-item>
        <text:list-item>
          <text:p text:style-name="List_20_1_Content"> <text:span text:style-name="Source_20_Text">mail address</text:span> - envoyer le journal à l'adresse email spécifiée.</text:p>
        </text:list-item>
        <text:list-item>
          <text:p text:style-name="List_20_1_Content"> <text:span text:style-name="Source_20_Text">olddir directory</text:span> - déplacer le journal vers le répertoire spécifié.</text:p>
        </text:list-item>
        <text:list-item>
          <text:p text:style-name="List_20_1_Content"> <text:span text:style-name="Source_20_Text">rotate count</text:span> - conserver les count anciens journaux.</text:p>
        </text:list-item>
        <text:list-item>
          <text:p text:style-name="List_20_1_Content_Last"> <text:span text:style-name="Source_20_Text">dateext</text:span> - archive les anciennes versions de logs en ajoutant la date de rotation sous la forme YYYMMDD à la place d’ajouter un nombre. Exemple <text:span text:style-name="Source_20_Text">access_log-20090529.gz</text:span> au lieu de <text:span text:style-name="Source_20_Text">access_log.1.gz</text:span>.</text:p>
        </text:list-item>
      </text:list>
      <text:h text:style-name="Heading_20_3" text:outline-level="3"><text:bookmark-start text:name="__RefHeading___rotation_logs_sauvegarde_10"/><text:bookmark-start text:name="rotation_logs_sauvegarde"/>Rotation logs sauvegarde<text:bookmark-end text:name="__RefHeading___rotation_logs_sauvegarde_10"/><text:bookmark-end text:name="rotation_logs_sauvegarde"/></text:h>
      <text:p text:style-name="Text_20_body">Pour un log de sauvegarde, j’ai créé dans /etc/logrotate.d/ le fichier suivant.</text:p>
      <text:p text:style-name="Preformatted_20_Text">/opt/scripts/log/*.log {<text:line-break/><text:s text:c="4"/>daily<text:line-break/><text:s text:c="4"/>rotate 3<text:line-break/><text:s text:c="4"/>size=1M<text:line-break/><text:s text:c="4"/>compress<text:line-break/><text:s text:c="4"/>dateext<text:line-break/><text:s text:c="4"/>missingok<text:line-break/><text:s text:c="4"/>notifempty<text:line-break/>}</text:p>
      <text:h text:style-name="Heading_20_3" text:outline-level="3"><text:bookmark-start text:name="__RefHeading___rotation_logs_apache_11"/><text:bookmark-start text:name="rotation_logs_apache"/>Rotation logs Apache<text:bookmark-end text:name="__RefHeading___rotation_logs_apache_11"/><text:bookmark-end text:name="rotation_logs_apache"/></text:h>
      <text:p text:style-name="Text_20_body">Exemple de rotation des logs Apache mis en place par défaut.</text:p>
      <text:p text:style-name="Preformatted_20_Text">/var/log/httpd/*_log /var/log/httpd/apache_runtime_status /var/log/httpd/ssl_mutex {<text:line-break/><text:s text:c="4"/>rotate 5<text:line-break/><text:s text:c="4"/>monthly<text:line-break/><text:s text:c="4"/>missingok<text:line-break/><text:s text:c="4"/>notifempty<text:line-break/><text:s text:c="4"/>nocompress<text:line-break/><text:s text:c="4"/>prerotate<text:line-break/><text:s text:c="8"/>/etc/rc.d/init.d/httpd closelogs &gt; /dev/null 2&gt;&amp;1<text:line-break/><text:s text:c="4"/>endscript<text:line-break/><text:s text:c="4"/>postrotate<text:line-break/><text:s text:c="8"/>/etc/rc.d/init.d/httpd closelogs &gt; /dev/null 2&gt;&amp;1<text:line-break/><text:s text:c="4"/>endscript<text:line-break/>}</text:p>
      <text:p text:style-name="Text_20_body">Avec cet outil, on peut facilement rotationner les nombreux logs auxquels on a à faire face.</text:p>
      <text:h text:style-name="Heading_20_2" text:outline-level="2"><text:bookmark-start text:name="__RefHeading___test_de_logrotate_12"/><text:bookmark-start text:name="test_de_logrotate"/>Test de logrotate<text:bookmark-end text:name="__RefHeading___test_de_logrotate_12"/><text:bookmark-end text:name="test_de_logrotate"/></text:h>
      <text:p text:style-name="Text_20_body">Pour exécuter immédiatement la rotation de tous les logs systèmes.</text:p>
      <text:p text:style-name="Preformatted_20_Text">/usr/sbin/logrotate /etc/logrotate.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logrotate</dc:title>
  </office:meta>
</office:document-meta>
</file>