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essage_connexion"/>Messages connexions utilisateur (Banner de login)</text:span></text:p>
      <text:h text:style-name="Heading_20_1" text:outline-level="1"><text:bookmark-start text:name="__RefHeading___banner_connexion_locale_1"/><text:bookmark-start text:name="banner_connexion_locale"/>Banner connexion locale<text:bookmark-end text:name="__RefHeading___banner_connexion_locale_1"/><text:bookmark-end text:name="banner_connexion_locale"/></text:h>
      <text:p text:style-name="Text_20_body">Cartouche à ajouter dans <text:span text:style-name="Source_20_Text">/etc/issue</text:span>. C'est par défaut le fichier de message de connexion utilisé.</text:p>
      <text:p text:style-name="Text_20_body">Par défaut</text:p>
      <text:p text:style-name="Preformatted_20_Text">Red Hat Enterprise Linux Server release 5.3 (Tikanga)<text:line-break/>Kernel \r on a \a</text:p>
      <text:p text:style-name="Text_20_body">Ajouter un cartouche personnalisé.</text:p>
      <text:p text:style-name="Preformatted_20_Text">##################################################<text:line-break/># Les connexions sur ce système sont auditées... #<text:line-break/>##################################################</text:p>
      <text:p text:style-name="Text_20_body">Le fichier <text:span text:style-name="Source_20_Text">/etc/issue</text:span> est utilisé pour les connexions locales.</text:p>
      <text:p text:style-name="Text_20_body">Le fichier <text:span text:style-name="Source_20_Text">/etc/motd</text:span> (Message Of The Day) ne sert que pour des message temporaires. Lors d'un redémarrage, il peut être supprimé. Pour conserver le même message de manière permanente, utiliser <text:span text:style-name="Source_20_Text">/etc/issue</text:span>.</text:p>
      <text:h text:style-name="Heading_20_1" text:outline-level="1"><text:bookmark-start text:name="__RefHeading___banner_connexion_ssh_2"/><text:bookmark-start text:name="banner_connexion_ssh"/>Banner connexion SSH<text:bookmark-end text:name="__RefHeading___banner_connexion_ssh_2"/><text:bookmark-end text:name="banner_connexion_ssh"/></text:h>
      <text:p text:style-name="Text_20_body">Pour afficher le banner lors de connexions SSH, se rendre dans le fichier de configuration SSH.</text:p>
      <text:p text:style-name="Preformatted_20_Text">vi /etc/ssh/sshd_config</text:p>
      <text:p text:style-name="Text_20_body">Ajouter le mot clé suivant au lieu de <text:span text:style-name="Source_20_Text">no default banner path</text:span> qui doit être en commentaire.</text:p>
      <text:p text:style-name="Preformatted_20_Text">Banner /etc/issue</text:p>
      <text:p text:style-name="Text_20_body">Redémarrer SSH.</text:p>
      <text:p text:style-name="Preformatted_20_Text">/etc/init.d/sshd restart</text:p>
      <text:p text:style-name="Text_20_body">Lors d'une connexion SSH le message de connexion (banner) doit s'afficher avant la demande du mot de pas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ssage_connexion</dc:title>
  </office:meta>
</office:document-meta>
</file>