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wifi_ipw3945"/><text:bookmark-start text:name="__RefHeading___installation_module_wifi_ipw3945_1"/><text:bookmark-start text:name="installation_module_wifi_ipw3945"/>Installation Module Wifi ipw3945<text:bookmark-end text:name="__RefHeading___installation_module_wifi_ipw3945_1"/><text:bookmark-end text:name="installation_module_wifi_ipw3945"/></text:h>
      <text:p text:style-name="Text_20_body">Le pilote par défaut sous Mandriva 2008.1 est iwl2945. Ce module pose beaucoup de problèmes (pas de diodes, pas de reconnexion automatique et stabilité mauvaise). Sous Mandriva 2008, le module par défaut était ipw3945. En attendant que le nouveau module fonctionne, je suis retourné sur le module précédent. C'est ce qu'explique cette documentation.</text:p>
      <text:p text:style-name="Text_20_body">Modèle de carte Wifi</text:p>
      <text:p text:style-name="Preformatted_20_Text">03:00.0 Network controller: Intel Corporation PRO/Wireless 3945ABG Network Connection (rev 02)</text:p>
      <text:p text:style-name="Text_20_body">Se logger en root et installer les paquetages nécessaires.</text:p>
      <text:p text:style-name="Preformatted_20_Text">urpmi ipw3945-ucode <text:line-break/>urpmi ipw3945d <text:line-break/>urpmi ipw3945-kernel-XXXX (où XXXX est la version du kernel que vous avez. Pour savoir : uname -r)</text:p>
      <text:p text:style-name="Text_20_body">Le paquetage précédent installe aussi (dépendance) dkms-minimal. Si ce n'est pas fait, l'installer à la main.</text:p>
      <text:p text:style-name="Preformatted_20_Text">urpmi dkms-minimal</text:p>
      <text:p text:style-name="Text_20_body">Ensuite, se rendre dans le fichier <text:span text:style-name="Source_20_Text">/etc/modprobe.conf</text:span> et mettre un dièse devant toutes les lignes avec <text:span text:style-name="Source_20_Text">iwl3945</text:span> et ajouter une ligne d'alias pour <text:span text:style-name="Source_20_Text">ipw3945</text:span>. 
Voici la fin de mon fichier <text:span text:style-name="Source_20_Text">modprobe.conf</text:span> : </text:p>
      <text:p text:style-name="Preformatted_20_Text">#alias pci:v00008086d00004222sv00008086sd00001001bc02sc80i00 iwl3945 <text:line-break/>#alias wlan0 iwl3945 <text:line-break/>#alias pci:v00008086d00004222sv00008086sd00001001bc02sc80i00 ipw3945 <text:line-break/>alias wlan0 ipw3945</text:p>
      <text:p text:style-name="Text_20_body">Ensuite, il faut blacklister le module iwl3945 afin qu'il ne soit plus réutilisé. Pour cela il faut ajouter une ligne dans le fichier de blacklist. Ce fichier est<text:span text:style-name="Source_20_Text">/etc/modprobe.d/blacklist-compat</text:span>
Ajouter à la fin de celui-ci les lignes suivantes.</text:p>
      <text:p text:style-name="Preformatted_20_Text"># WIFI iwl3945 <text:line-break/>blacklist iwl3945</text:p>
      <text:p text:style-name="Text_20_body">Faire un reboot. </text:p>
      <text:p text:style-name="Text_20_body">Normalement vous devez avoir comme moi la diode qui s'allume et une carte wifi qui marc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odule_wifi_ipw3945</dc:title>
  </office:meta>
</office:document-meta>
</file>