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p_date"/><text:bookmark-start text:name="__RefHeading___ntp_date_1"/><text:bookmark-start text:name="ntp_date"/>NTP / date<text:bookmark-end text:name="__RefHeading___ntp_date_1"/><text:bookmark-end text:name="ntp_date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Network Time Protocol (NTP, protocole horaire en réseau), est un protocole permettant de synchroniser les horloges des systèmes informatiques à travers un réseau de paquets, dont la latence est variable.</text:p>
      <text:h text:style-name="Heading_20_2" text:outline-level="2"><text:bookmark-start text:name="__RefHeading___hardware_clock_3"/><text:bookmark-start text:name="hardware_clock"/>Hardware Clock<text:bookmark-end text:name="__RefHeading___hardware_clock_3"/><text:bookmark-end text:name="hardware_clock"/></text:h>
      <text:p text:style-name="Preformatted_20_Text">hwclock -c<text:line-break/>hwclock --systohc<text:line-break/>hwclock --hctosys</text:p>
      <text:h text:style-name="Heading_20_2" text:outline-level="2"><text:bookmark-start text:name="__RefHeading___time_zone_4"/><text:bookmark-start text:name="time_zone"/>Time zone<text:bookmark-end text:name="__RefHeading___time_zone_4"/><text:bookmark-end text:name="time_zone"/></text:h>
      <text:p text:style-name="Text_20_body">La commande <text:span text:style-name="Source_20_Text">tzselect</text:span> permet de trouver le time zone mais timedatectl permet de tout gérer.</text:p>
      <text:p text:style-name="Preformatted_20_Text">timedatectl<text:line-break/>timedatectl status<text:line-break/>timedatectl list-timezones<text:line-break/>timedatectl set-timezone Europe/Amsterdam<text:line-break/>timedatectl show<text:line-break/>timedatectl set-ntp true</text:p>
      <text:h text:style-name="Heading_20_3" text:outline-level="3"><text:bookmark-start text:name="__RefHeading___sous_red_hat_5_et_6_5"/><text:bookmark-start text:name="sous_red_hat_5_et_6"/>Sous Red Hat 5 et 6<text:bookmark-end text:name="__RefHeading___sous_red_hat_5_et_6_5"/><text:bookmark-end text:name="sous_red_hat_5_et_6"/></text:h>
      <text:p text:style-name="Text_20_body">Changer le fuseau horaire de l'OS.</text:p>
      <text:p text:style-name="Text_20_body">/etc/sysconfig/clock
Configuration GMT sans changement d'heure.</text:p>
      <text:p text:style-name="Preformatted_20_Text">ZONE="Etc/GMT" ou ZONE="Europe/Paris"<text:line-break/>UTC=false<text:line-break/>ARC=false</text:p>
      <text:p text:style-name="Text_20_body">Configuration UTC avec changement d'heure.</text:p>
      <text:p text:style-name="Preformatted_20_Text">ZONE="Europe/Paris"<text:line-break/>UTC=true<text:line-break/>ARC=false</text:p>
      <text:p text:style-name="Text_20_body">Le fichier réellement utilisé est <text:span text:style-name="Source_20_Text">/etc/localtime</text:span>.
C'est une copie d'un des fichiers de timezone dans l'espace suivant.</text:p>
      <text:p text:style-name="Preformatted_20_Text">/usr/share/zoneinfo/&lt;arbo de dossier des zones de temps&gt;</text:p>
      <text:p text:style-name="Text_20_body">Pour passer une machine en GMT ou en UTC.</text:p>
      <text:p text:style-name="Preformatted_20_Text">ln -sf /usr/share/zoneinfo/Etc/GMT /etc/localtime<text:line-break/>ln -sf /usr/share/zoneinfo/Etc/UTC /etc/localtime<text:line-break/>date</text:p>
      <text:p text:style-name="Text_20_body">Pour passer une machine en UTC+1.</text:p>
      <text:p text:style-name="Preformatted_20_Text">ln -sf /usr/share/zoneinfo/Europe/Paris /etc/localtime<text:line-break/>date</text:p>
      <text:p text:style-name="Text_20_body">Ne nécessite pas de redémarrer l'OS.</text:p>
      <text:h text:style-name="Heading_20_3" text:outline-level="3"><text:bookmark-start text:name="__RefHeading___sous_debian_6"/><text:bookmark-start text:name="sous_debian"/>Sous Debian<text:bookmark-end text:name="__RefHeading___sous_debian_6"/><text:bookmark-end text:name="sous_debian"/></text:h>
      <text:p text:style-name="Text_20_body">Pour passer une machine en GMT.</text:p>
      <text:p text:style-name="Preformatted_20_Text">cp /usr/share/zoneinfo/Etc/GMT /etc/localtime<text:line-break/>date</text:p>
      <text:p text:style-name="Text_20_body">On peut utiliser la commande suivante.</text:p>
      <text:p text:style-name="Preformatted_20_Text">dpkg-reconfigure tzdata</text:p>
      <text:p text:style-name="Text_20_body">Sélectionner le bon timezone dans la liste et valider.</text:p>
      <text:h text:style-name="Heading_20_2" text:outline-level="2"><text:bookmark-start text:name="__RefHeading___chrony_7"/><text:bookmark-start text:name="chrony"/>chrony<text:bookmark-end text:name="__RefHeading___chrony_7"/><text:bookmark-end text:name="chrony"/></text:h>
      <text:list text:style-name="List_20_1" text:continue-numbering="false">
        <text:list-item>
          <text:p text:style-name="LastListParagraph_List_20_1_Content_First"> Comparaison chrony/ntpd : <text:a xlink:type="simple" xlink:href="https://chrony.tuxfamily.org/comparison.html" text:style-name="Internet_20_link" text:visited-style-name="Visited_20_Internet_20_Link">https://chrony.tuxfamily.org/comparison.html</text:a></text:p>
        </text:list-item>
      </text:list>
      <text:p text:style-name="Preformatted_20_Text">apt install chrony</text:p>
      <text:p text:style-name="Text_20_body">/etc/chrony/chrony.conf</text:p>
      <text:p text:style-name="Preformatted_20_Text"># Welcome to the chrony configuration file. See chrony.conf(5) for more<text:line-break/># information about usuable directives.<text:line-break/>pool 1.debian.pool.ntp.org iburst<text:line-break/>pool 2.debian.pool.ntp.org iburst<text:line-break/><text:line-break/># This directive specify the location of the file containing ID/key pairs for<text:line-break/># NTP authentication.<text:line-break/>keyfile /etc/chrony/chrony.keys<text:line-break/><text:line-break/># This directive specify the file into which chronyd will store the rate<text:line-break/># information.<text:line-break/>driftfile /var/lib/chrony/chrony.drift<text:line-break/><text:line-break/># Uncomment the following line to turn logging on.<text:line-break/>#log tracking measurements statistics<text:line-break/><text:line-break/># Log files location.<text:line-break/>logdir /var/log/chrony<text:line-break/><text:line-break/># Stop bad estimates upsetting machine clock.<text:line-break/>maxupdateskew 100.0<text:line-break/><text:line-break/># This directive tells 'chronyd' to parse the 'adjtime' file to find out if the<text:line-break/># real-time clock keeps local time or UTC. It overrides the 'rtconutc' directive.<text:line-break/>hwclockfile /etc/adjtime<text:line-break/><text:line-break/># This directive enables kernel synchronisation (every 11 minutes) of the<text:line-break/># real-time clock. Note that it can’t be used along with the 'rtcfile' directive.<text:line-break/>rtcsync<text:line-break/><text:line-break/># Step the system clock instead of slewing it if the adjustment is larger than<text:line-break/># one second, but only in the first three clock updates.<text:line-break/>makestep 1 3</text:p>
      <text:p text:style-name="Preformatted_20_Text">systemctl restart chrony<text:line-break/>chronyc sources -v</text:p>
      <text:h text:style-name="Heading_20_2" text:outline-level="2"><text:bookmark-start text:name="__RefHeading___ntpd_8"/><text:bookmark-start text:name="ntpd"/>ntpd<text:bookmark-end text:name="__RefHeading___ntpd_8"/><text:bookmark-end text:name="ntp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mplacement                         </text:p>
          </table:table-cell>
          <table:table-cell office:value-type="string" table:style-name="tableheader">
            <text:p text:style-name="Table_20_Heading">  Fonction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ntp.conf                        </text:p>
          </table:table-cell>
          <table:table-cell office:value-type="string" table:style-name="tablecell">
            <text:p text:style-name="tablealignleft"> Fichier de configuration général avec la liste des serveurs NTP, les restrictions…     </text:p>
          </table:table-cell>
        </table:table-row>
        <table:table-row>
          <table:table-cell office:value-type="string" table:style-name="tablecell">
            <text:p text:style-name="tablealignleft"> /etc/ntp/step-tickers                </text:p>
          </table:table-cell>
          <table:table-cell office:value-type="string" table:style-name="tablecell">
            <text:p text:style-name="tablealignleft"> Fichier avec la liste des serveurs NTP.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ntp/ntpservers                  </text:p>
          </table:table-cell>
          <table:table-cell office:value-type="string" table:style-name="tablecell">
            <text:p text:style-name="tablealignleft"> Fichier avec la liste des serveurs NTP.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ntp/keys                        </text:p>
          </table:table-cell>
          <table:table-cell office:value-type="string" table:style-name="tablecell">
            <text:p text:style-name="tablealignleft"> Fichier des clés.                                                                        </text:p>
          </table:table-cell>
        </table:table-row>
      </table:table>
      <text:h text:style-name="Heading_20_2" text:outline-level="2"><text:bookmark-start text:name="__RefHeading___configuration_specifique_9"/><text:bookmark-start text:name="configuration_specifique"/>Configuration spécifique<text:bookmark-end text:name="__RefHeading___configuration_specifique_9"/><text:bookmark-end text:name="configuration_specifique"/></text:h>
      <text:p text:style-name="Text_20_body">En partant du principe qu'on dispose de deux serveurs NTP au sein de notre structure avec les adresses suivantes.</text:p>
      <text:list text:style-name="List_20_1" text:continue-numbering="false">
        <text:list-item>
          <text:p text:style-name="List_20_1_Content_First"> Serveur NTP 1 : 172.20.15.1</text:p>
        </text:list-item>
        <text:list-item>
          <text:p text:style-name="List_20_1_Content_Last"> Serveur NTP 2 : 172.20.15.2</text:p>
        </text:list-item>
      </text:list>
      <text:h text:style-name="Heading_20_3" text:outline-level="3"><text:bookmark-start text:name="__RefHeading___edition_de_etc_ntp.conf_10"/><text:bookmark-start text:name="edition_de_etc_ntp.conf"/>Édition de /etc/ntp.conf<text:bookmark-end text:name="__RefHeading___edition_de_etc_ntp.conf_10"/><text:bookmark-end text:name="edition_de_etc_ntp.conf"/></text:h>
      <text:p text:style-name="Preformatted_20_Text"># Permit time synchronization with our time source, but do not<text:line-break/># permit the source to query or modify the service on this system.<text:line-break/><text:line-break/>restrict default ignore<text:line-break/><text:line-break/># Permit all access over the loopback interface.<text:s text:c="2"/>This could<text:line-break/># be tightened as well, but to do so would effect some of<text:line-break/># the administrative functions.<text:line-break/>restrict 127.0.0.1<text:line-break/><text:line-break/><text:line-break/># -- CLIENT NETWORK -------<text:line-break/># Permit systems on this network to synchronize with this<text:line-break/># time service.<text:s text:c="2"/>Do not permit those systems to modify the<text:line-break/># configuration of this service.<text:s text:c="2"/>Also, do not use those<text:line-break/># systems as peers for synchronization.<text:line-break/># restrict 192.168.1.0 mask 255.255.255.0 nomodify notrap<text:line-break/><text:line-break/>restrict 172.20.15.1 mask 255.255.255.255<text:line-break/>restrict 172.20.15.2 mask 255.255.255.255<text:line-break/><text:line-break/># --- OUR TIMESERVERS -----<text:line-break/><text:line-break/>server<text:s text:c="2"/>172.20.15.1<text:line-break/>server<text:s text:c="2"/>172.20.15.2<text:line-break/><text:line-break/><text:line-break/># --- NTP MULTICASTCLIENT ---<text:line-break/>#multicastclient<text:s text:c="24"/># listen on default 224.0.1.1<text:line-break/># restrict 224.0.1.1 mask 255.255.255.255 nomodify notrap<text:line-break/># restrict 192.168.1.0 mask 255.255.255.0 nomodify notrap<text:line-break/><text:line-break/># --- GENERAL CONFIGURATION ---<text:line-break/>#<text:line-break/># Undisciplined Local Clock. This is a fake driver intended for backup<text:line-break/># and when no outside source of synchronized time is available. The<text:line-break/># default stratum is usually 3, but in this case we elect to use stratum<text:line-break/># 0. Since the server line does not have the prefer keyword, this driver<text:line-break/># is never used for synchronization, unless no other other<text:line-break/># synchronization source is available. In case the local host is<text:line-break/># controlled by some external source, such as an external oscillator or<text:line-break/># another protocol, the prefer keyword would cause the local host to<text:line-break/># disregard all other synchronization sources, unless the kernel<text:line-break/># modifications are in use and declare an unsynchronized condition.<text:line-break/>#<text:line-break/>#server 127.127.1.0<text:line-break/>#fudge<text:s text:c="2"/>127.127.1.0 stratum 10<text:line-break/><text:line-break/>#<text:line-break/># Drift file.<text:s text:c="2"/>Put this in a directory which the daemon can write to.<text:line-break/># No symbolic links allowed, either, since the daemon updates the file<text:line-break/># by creating a temporary in the same directory and then rename()'ing<text:line-break/># it to the file.<text:line-break/>#<text:line-break/>driftfile /var/lib/ntp/drift<text:line-break/>broadcastdelay<text:s text:c="2"/>0.008<text:line-break/><text:line-break/>#<text:line-break/># Keys file.<text:s text:c="2"/>If you want to diddle your server at run time, make a<text:line-break/># keys file (mode 600 for sure) and define the key number to be<text:line-break/># used for making requests.<text:line-break/>#<text:line-break/># PLEASE DO NOT USE THE DEFAULT VALUES HERE. Pick your own, or remote<text:line-break/># systems might be able to reset your clock at will. Note also that<text:line-break/># ntpd is started with a -A flag, disabling authentication, that<text:line-break/># will have to be removed as well.<text:line-break/>#<text:line-break/>#keys<text:s text:c="11"/>/etc/ntp/keys</text:p>
      <text:h text:style-name="Heading_20_3" text:outline-level="3"><text:bookmark-start text:name="__RefHeading___ntpd.conf_basique_11"/><text:bookmark-start text:name="ntpd.conf_basique"/>ntpd.conf basique<text:bookmark-end text:name="__RefHeading___ntpd.conf_basique_11"/><text:bookmark-end text:name="ntpd.conf_basique"/></text:h>
      <text:p text:style-name="Preformatted_20_Text">tinker panic 0<text:line-break/>restrict default nomodify notrap noquery<text:line-break/>restrict 127.0.0.1<text:line-break/>driftfile /var/lib/ntp/drift<text:line-break/>broadcastdelay<text:s text:c="2"/>0.008<text:line-break/>keys<text:s text:c="12"/>/etc/ntp/keys<text:line-break/>server &lt;nom-server&gt;.&lt;domaine&gt; burst iburst</text:p>
      <text:h text:style-name="Heading_20_3" text:outline-level="3"><text:bookmark-start text:name="__RefHeading___edition_de_etc_ntp_step-tickers_12"/><text:bookmark-start text:name="edition_de_etc_ntp_step-tickers"/>Édition de /etc/ntp/step-tickers<text:bookmark-end text:name="__RefHeading___edition_de_etc_ntp_step-tickers_12"/><text:bookmark-end text:name="edition_de_etc_ntp_step-tickers"/></text:h>
      <text:p text:style-name="Text_20_body">Liste des sources de temps utilisées dès l'initialisation.</text:p>
      <text:p text:style-name="Preformatted_20_Text">172.20.15.1<text:line-break/>172.20.15.2</text:p>
      <text:h text:style-name="Heading_20_3" text:outline-level="3"><text:bookmark-start text:name="__RefHeading___edition_de_etc_ntp_ntpservers_13"/><text:bookmark-start text:name="edition_de_etc_ntp_ntpservers"/>Édition de /etc/ntp/ntpservers<text:bookmark-end text:name="__RefHeading___edition_de_etc_ntp_ntpservers_13"/><text:bookmark-end text:name="edition_de_etc_ntp_ntpservers"/></text:h>
      <text:p text:style-name="Preformatted_20_Text">172.20.15.1<text:line-break/>172.20.15.1<text:line-break/>clock.redhat.com<text:line-break/>clock2.redhat.com</text:p>
      <text:p text:style-name="Text_20_body">Par souci de sécurité, je rajoute des serveurs ntp membre du pool.ntp.org (<text:a xlink:type="simple" xlink:href="http://www.pool.ntp.org/" text:style-name="Internet_20_link" text:visited-style-name="Visited_20_Internet_20_Link">http://www.pool.ntp.org/</text:a>) au cas où nos deux serveurs soient en panne!
La différence entre le fichier <text:span text:style-name="Source_20_Text">ntpservers</text:span> et <text:span text:style-name="Source_20_Text">step-tickers</text:span> est que le dernier est lu au démarrage du service ntpd lancé au démarrage et permet donc la vérification et la correction directe d'un éventuel écart d'horaire.</text:p>
      <text:h text:style-name="Heading_20_3" text:outline-level="3"><text:bookmark-start text:name="__RefHeading___edition_de_etc_ntp_keys_14"/><text:bookmark-start text:name="edition_de_etc_ntp_keys"/>Édition de /etc/ntp/keys<text:bookmark-end text:name="__RefHeading___edition_de_etc_ntp_keys_14"/><text:bookmark-end text:name="edition_de_etc_ntp_keys"/></text:h>
      <text:p text:style-name="Preformatted_20_Text">#<text:line-break/># PLEASE DO NOT USE THE DEFAULT VALUES HERE. Pick your own, or remote<text:line-break/># systems might be able to reset your clock at will. Note also that<text:line-break/># ntpd is started with a -A flag, disabling authentication, that<text:line-break/># will have to be removed as well.<text:line-break/>#<text:line-break/>#65535<text:s text:c="2"/>M<text:s text:c="7"/>akey<text:line-break/>#1<text:s text:c="6"/>M<text:s text:c="7"/>pass</text:p>
      <text:p text:style-name="Text_20_body">Ce détail de configuration spécifique a été appliqué à tous les serveurs physique et ceux en environnement virtualisé. Il est basé sur la configuration qui a été faîtes sur les serveurs physiques. Ils sont donc tous configurés de la même manière. </text:p>
      <text:p text:style-name="Text_20_body">Pour vérifier si tout fonctionne correctement taper la commande.</text:p>
      <text:p text:style-name="Preformatted_20_Text">ntptrace mon_serveur_ntp</text:p>
      <text:p text:style-name="Text_20_body">Cela doit sortir des informations sur le serveur NTP.</text:p>
      <text:p text:style-name="Text_20_body">Maintenant que tout fonctionne, il faut synchroniser le client avec le serveur. Cela se fait avec la commande.</text:p>
      <text:p text:style-name="Preformatted_20_Text">ntpdate mon_serveur_ntp<text:line-break/>ntpdate -d mon_serveur_nt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tp_date</dc:title>
  </office:meta>
</office:document-meta>
</file>