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pennms"/>OpenNMS</text:span></text:p>
      <text:h text:style-name="Heading_20_1" text:outline-level="1"><text:bookmark-start text:name="__RefHeading___generalites_1"/><text:bookmark-start text:name="generalites"/>Généralités<text:bookmark-end text:name="__RefHeading___generalites_1"/><text:bookmark-end text:name="generalites"/></text:h>
      <text:p text:style-name="Text_20_body">OpenNMS est une plate-forme de surveillance de réseau d'entreprise développée sous le modèle du logiciel libre. Il se compose d'un projet de support par la communauté, projet open-source aussi bien que d'une organisation offrant des services, la formation et l'appui commerciaux.</text:p>
      <text:p text:style-name="Text_20_body">Le but est qu'OpenNMS soit une plate-forme distribuée et extensible pour tous les aspects du modèle de gestion du réseau de FCAPS, et de rendre disponible cette plateforme en open source et avec une politique commerciale.</text:p>
      <text:p text:style-name="Text_20_body">Tout le code associé à ce projet est disponible sous Licence GNU GPL.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oc officielle
<text:a xlink:type="simple" xlink:href="http://www.opennms.org/index.php/Installation:Yum" text:style-name="Internet_20_link" text:visited-style-name="Visited_20_Internet_20_Link">http://www.opennms.org/index.php/Installation:Yum</text:a></text:p>
      <text:p text:style-name="Text_20_body"><text:a xlink:type="simple" xlink:href="http://www.opennms.org/documentation/InstallStable.html#yum" text:style-name="Internet_20_link" text:visited-style-name="Visited_20_Internet_20_Link">http://www.opennms.org/documentation/InstallStable.html#yum</text:a></text:p>
      <text:p text:style-name="Text_20_body">Remarque : si un des paquets ne s'installent pas correctement via yum, récupérer les rpm du site officiel manuellement et les installer avec la commande rpm -ivh.
Site officiel : <text:a xlink:type="simple" xlink:href="http://yum.opennms.org/stable/common/opennms/" text:style-name="Internet_20_link" text:visited-style-name="Visited_20_Internet_20_Link">http://yum.opennms.org/stable/common/opennms/</text:a></text:p>
      <text:p text:style-name="Text_20_body">Configurer yum.conf pour qu'il passe par le proxy si ce n'est pas déjà fait.
Ajouter *opennms* au bluecoat afin de permettre de le passer sinon ca va bloquer l'accès au repository distant.
Installer yum-fatestmirror.</text:p>
      <text:p text:style-name="Preformatted_20_Text">yum install yum-fastestmirror</text:p>
      <text:p text:style-name="Text_20_body">Installer le dépot openms.</text:p>
      <text:p text:style-name="Preformatted_20_Text">rpm -Uvh http://yum.opennms.org/repofiles/opennms-repo-stable-rhel5.noarch.rpm<text:line-break/>yum list opennms</text:p>
      <text:p text:style-name="Text_20_body">Installer JDK (cf. <text:a xlink:type="simple" xlink:href="https://wiki.ouieuhtoutca.eu/jdk" text:style-name="Internet_20_link" text:visited-style-name="Visited_20_Internet_20_Link">JDK</text:a>).</text:p>
      <text:p text:style-name="Text_20_body">PostgreSQl 8.1 et suivant</text:p>
      <text:p text:style-name="Preformatted_20_Text">yum -y install postgresql-server</text:p>
      <text:p text:style-name="Text_20_body">Dans <text:span text:style-name="Source_20_Text">/var/lib/pgsql/data/postgresql.conf</text:span></text:p>
      <text:p text:style-name="Preformatted_20_Text">listen_addresses = 'localhost'<text:line-break/>max_connections = 256<text:line-break/>shared_buffers = 1024</text:p>
      <text:p text:style-name="Text_20_body">Dans <text:span text:style-name="Source_20_Text">/var/lib/pgsql/data/pg_hba.conf</text:span></text:p>
      <text:p text:style-name="Preformatted_20_Text">local all all trust<text:line-break/>host all all 127.0.0.1 255.255.255.255 trust<text:line-break/>host all all ::1 ffff:ffff:ffff:ffff:ffff:ffff:ffff:ffff trust</text:p>
      <text:p text:style-name="Text_20_body">Démarrer PostgreSQL.</text:p>
      <text:p text:style-name="Preformatted_20_Text">/etc/init.d/postgresql start</text:p>
      <text:p text:style-name="Text_20_body">Se logger et créer une base de données.</text:p>
      <text:p text:style-name="Preformatted_20_Text">su postgres<text:line-break/>createdb -U postgres -E UNICODE opennms</text:p>
      <text:p text:style-name="Text_20_body">Redémarrer OpenNMS.</text:p>
      <text:p text:style-name="Preformatted_20_Text">/etc/init.d/postgresql restart</text:p>
      <text:p text:style-name="Text_20_body">Installer iplike.</text:p>
      <text:p text:style-name="Preformatted_20_Text">yum install iplike</text:p>
      <text:p text:style-name="Text_20_body">Paramétrer la variable OPENNMS_HOME dans le profil du compte utilisé (Dans <text:span text:style-name="Source_20_Text">/root/.bashrc</text:span>).</text:p>
      <text:p text:style-name="Preformatted_20_Text">OPENNMS_HOME=/opt/opennms<text:line-break/>export OPENNMS_HOME</text:p>
      <text:p text:style-name="Text_20_body">Pour prendre en compte la modification bashrc.</text:p>
      <text:p text:style-name="Preformatted_20_Text">source /root/.bashrc</text:p>
      <text:p text:style-name="Text_20_body">Lancer la commande.</text:p>
      <text:p text:style-name="Preformatted_20_Text">$OPENNMS_HOME/bin/runjava -S /usr/java/jdk1.6.0_13/bin/java</text:p>
      <text:p text:style-name="Text_20_body">Attention à adapter en fonction de la version du JDK installé.</text:p>
      <text:p text:style-name="Text_20_body">Dans <text:span text:style-name="Source_20_Text">/etc/default/opennms</text:span></text:p>
      <text:p text:style-name="Preformatted_20_Text">JAVA_HOME=/usr</text:p>
      <text:p text:style-name="Text_20_body">Création du contenu de base de la base de données opennms</text:p>
      <text:p text:style-name="Preformatted_20_Text">$OPENNMS_HOME/bin/install -dis</text:p>
      <text:p text:style-name="Text_20_body">Arrêter Apache qui écoute normalement sur le port 8180. Cela empêcherait opennms de démarrer.</text:p>
      <text:p text:style-name="Preformatted_20_Text">/etc/init.d/httpd stop</text:p>
      <text:p text:style-name="Text_20_body">Le démarrer</text:p>
      <text:p text:style-name="Preformatted_20_Text">/etc/init.d/opennms start</text:p>
      <text:p text:style-name="Text_20_body">En local sur la machine où opennms est installé
<text:a xlink:type="simple" xlink:href="http://@IP:8980/opennms/" text:style-name="Internet_20_link" text:visited-style-name="Visited_20_Internet_20_Link">http://@IP:8980/opennms/</text:a></text:p>
      <text:p text:style-name="Text_20_body">On arrive sur l'interface Web de gestion.</text:p>
      <text:p text:style-name="Text_20_body">Se logger en admin/admin sur l'interface web.</text:p>
      <text:list text:style-name="List_20_1" text:continue-numbering="false">
        <text:list-item>
          <text:p text:style-name="List_20_1_Content_First"> Aller dans le menu Admin</text:p>
        </text:list-item>
        <text:list-item>
          <text:p text:style-name="List_20_1_Content"> Dans la section Operation, modifier le Notification Status à On avec le bouton radio et valider avec le bouton Update.</text:p>
        </text:list-item>
        <text:list-item>
          <text:p text:style-name="List_20_1_Content"> Dans la section OpenNMS System, aller dans Configure Users, Groups and Roles et Configure Users.</text:p>
        </text:list-item>
        <text:list-item>
          <text:p text:style-name="List_20_1_Content"> Modifier le compte admin et ajouter une adresse mail.</text:p>
        </text:list-item>
        <text:list-item>
          <text:p text:style-name="List_20_1_Content_Last"> Valider en cliquant sur Finis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nnms</dc:title>
  </office:meta>
</office:document-meta>
</file>