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acle"/><text:bookmark-start text:name="__RefHeading___oracle_1"/><text:bookmark-start text:name="oracle"/>Oracle<text:bookmark-end text:name="__RefHeading___oracle_1"/><text:bookmark-end text:name="oracle"/></text:h>
      <text:h text:style-name="Heading_20_2" text:outline-level="2"><text:bookmark-start text:name="__RefHeading___generalites_2"/><text:bookmark-start text:name="generalites"/>Généralités<text:bookmark-end text:name="__RefHeading___generalites_2"/><text:bookmark-end text:name="generalites"/></text:h>
      <text:p text:style-name="Text_20_body">Oracle est un système de gestion de base de données propriétaire. Il est très utilisé dans le monde de l'entreprise surtout pour les grosses bases de données.</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tablespaces_5"/><text:bookmark-start text:name="tablespaces"/>Tablespaces<text:bookmark-end text:name="__RefHeading___tablespaces_5"/><text:bookmark-end text:name="tablespaces"/></text:h>
      <text:list text:style-name="List_20_1" text:continue-numbering="false">
        <text:list-item>
          <text:p text:style-name="List_20_1_Content_First"> Fichiers</text:p>
          <text:list text:style-name="List_20_1">
            <text:list-item>
              <text:p text:style-name="List_20_1_Content"> tablespace</text:p>
              <text:list text:style-name="List_20_1">
                <text:list-item>
                  <text:p text:style-name="List_20_1_Content"> Conteneur (taille figée à l'avance)</text:p>
                  <text:list text:style-name="List_20_1">
                    <text:list-item>
                      <text:p text:style-name="List_20_1_Content"> Table</text:p>
                    </text:list-item>
                    <text:list-item>
                      <text:p text:style-name="List_20_1_Content"> Index</text:p>
                    </text:list-item>
                    <text:list-item>
                      <text:p text:style-name="List_20_1_Content_Last"> Procédure stockée</text:p>
                    </text:list-item>
                  </text:list>
                </text:list-item>
              </text:list>
            </text:list-item>
          </text:list>
        </text:list-item>
      </text:list>
      <text:p text:style-name="Text_20_body">Les tablespaces sont en autoextensible or ce n'est pas ce qu'il faut faire. La taille doit être fixe.</text:p>
      <text:p text:style-name="Text_20_body">Bonne pratique : La DATA est égale à INDEX*3 en taille. Autre école, l'INDEX est égal à 60-70% du DATA.</text:p>
      <text:p text:style-name="Text_20_body">Pas supprimer les archives logs à la main sinon désynchro avec les références stockés dans la BD.</text:p>
      <text:p text:style-name="Text_20_body">Pour être plus propre, il faut exporter les données et tout réimporter complètement après avoir fixé les bonnes valeurs de tuning de la base.</text:p>
      <text:h text:style-name="Heading_20_2" text:outline-level="2"><text:bookmark-start text:name="__RefHeading___demarrage_arret_6"/><text:bookmark-start text:name="demarrage_arret"/>Démarrage/arrêt<text:bookmark-end text:name="__RefHeading___demarrage_arret_6"/><text:bookmark-end text:name="demarrage_arret"/></text:h>
      <text:h text:style-name="Heading_20_3" text:outline-level="3"><text:bookmark-start text:name="__RefHeading___demarrage_7"/><text:bookmark-start text:name="demarrage"/>Démarrage<text:bookmark-end text:name="__RefHeading___demarrage_7"/><text:bookmark-end text:name="demarrage"/></text:h>
      <text:p text:style-name="Text_20_body">Instructions pour démarrer une base Oracle.</text:p>
      <text:p text:style-name="Preformatted_20_Text">su - &lt;oracle_account&gt;<text:line-break/>#Listener start<text:line-break/>lsnrctl start</text:p>
      <text:p text:style-name="Text_20_body">Database NOMBD start</text:p>
      <text:p text:style-name="Preformatted_20_Text">export ORACLE_SID=NOMBD<text:line-break/>sqlplus /nolog<text:line-break/>connect /as sysdba<text:line-break/>startup<text:line-break/>exit</text:p>
      <text:list text:style-name="List_20_1" text:continue-numbering="false">
        <text:list-item>
          <text:p text:style-name="LastListParagraph_List_20_1_Content_First"> Démarrage : <text:a xlink:type="simple" xlink:href="http://www.dba-oracle.com/concepts/starting_database.htm" text:style-name="Internet_20_link" text:visited-style-name="Visited_20_Internet_20_Link">http://www.dba-oracle.com/concepts/starting_database.htm</text:a></text:p>
        </text:list-item>
      </text:list>
      <text:h text:style-name="Heading_20_3" text:outline-level="3"><text:bookmark-start text:name="__RefHeading___arret_8"/><text:bookmark-start text:name="arret"/>Arrêt<text:bookmark-end text:name="__RefHeading___arret_8"/><text:bookmark-end text:name="arret"/></text:h>
      <text:p text:style-name="Text_20_body">Instructions pour arrêter une base Oracle.</text:p>
      <text:p text:style-name="Preformatted_20_Text">su - oracle<text:line-break/>#Listener stop<text:line-break/>lsnrctl stop</text:p>
      <text:p text:style-name="Preformatted_20_Text">export ORACLE_SID=NOMBD<text:line-break/>sqlplus /nolog<text:line-break/>connect /as sysdba<text:line-break/>shutdown immediate<text:line-break/>exit</text:p>
      <text:list text:style-name="List_20_1" text:continue-numbering="false">
        <text:list-item>
          <text:p text:style-name="LastListParagraph_List_20_1_Content_First"> Arrêt : <text:a xlink:type="simple" xlink:href="http://www.dba-oracle.com/t_oracle_shutdown_immediate_abort.htm" text:style-name="Internet_20_link" text:visited-style-name="Visited_20_Internet_20_Link">http://www.dba-oracle.com/t_oracle_shutdown_immediate_abort.htm</text:a></text:p>
        </text:list-item>
      </text:list>
      <text:h text:style-name="Heading_20_2" text:outline-level="2"><text:bookmark-start text:name="__RefHeading___audit_9"/><text:bookmark-start text:name="audit"/>Audit<text:bookmark-end text:name="__RefHeading___audit_9"/><text:bookmark-end text:name="audit"/></text:h>
      <text:p text:style-name="Text_20_body">Disposer de l'aide sur une commande.</text:p>
      <text:p text:style-name="Preformatted_20_Text">help show<text:line-break/>help select</text:p>
      <text:p text:style-name="Text_20_body">Lister les dernières commandes du buffer.</text:p>
      <text:p text:style-name="Preformatted_20_Text">list</text:p>
      <text:p text:style-name="Text_20_body">Taille de la mémoire utilisée.</text:p>
      <text:p text:style-name="Preformatted_20_Text">select * from v$sga<text:line-break/>ou <text:line-break/>show sga (plus complet)</text:p>
      <text:p text:style-name="Text_20_body">Pour avoir toutes les vues oracle.</text:p>
      <text:p text:style-name="Preformatted_20_Text">dbaviews</text:p>
      <text:p text:style-name="Text_20_body">Liste des utilisateurs.</text:p>
      <text:p text:style-name="Preformatted_20_Text">select * from dba_users;<text:line-break/>select * from all_users;</text:p>
      <text:p text:style-name="Text_20_body">Liste des index.</text:p>
      <text:p text:style-name="Preformatted_20_Text">select * from user_indexes;<text:line-break/>select * from dba_indexes;</text:p>
      <text:p text:style-name="Text_20_body">Connaitre l'utilisateur avec lequel on est connecté.</text:p>
      <text:p text:style-name="Preformatted_20_Text">show user</text:p>
      <text:list text:style-name="List_20_1" text:continue-numbering="false">
        <text:list-item>
          <text:p text:style-name="List_20_1_Content_First"> Requêtes d'informations intéressantes : <text:a xlink:type="simple" xlink:href="http://oracle.developpez.com/sources/?page=devniveau1" text:style-name="Internet_20_link" text:visited-style-name="Visited_20_Internet_20_Link">http://oracle.developpez.com/sources/?page=devniveau1</text:a></text:p>
        </text:list-item>
        <text:list-item>
          <text:p text:style-name="List_20_1_Content_Last"> Audit : <text:a xlink:type="simple" xlink:href="http://www.dba-oracle.com/art_builder_proper_oracle_design_for_auditing.htm" text:style-name="Internet_20_link" text:visited-style-name="Visited_20_Internet_20_Link">http://www.dba-oracle.com/art_builder_proper_oracle_design_for_auditing.htm</text:a></text:p>
        </text:list-item>
      </text:list>
      <text:p text:style-name="Text_20_body">Autres commandes en vrac.</text:p>
      <text:p text:style-name="Preformatted_20_Text">show parameter “init_parameter_name”<text:line-break/>select * from v$log; <text:line-break/>select * from v$logfile;<text:line-break/>select name from v$datafile;</text:p>
      <text:h text:style-name="Heading_20_2" text:outline-level="2"><text:bookmark-start text:name="__RefHeading___logs_10"/><text:bookmark-start text:name="logs"/>Logs<text:bookmark-end text:name="__RefHeading___logs_10"/><text:bookmark-end text:name="logs"/></text:h>
      <text:p text:style-name="Text_20_body">Par défaut Oracle produit des fichiers logs pour le client et le listener Oracle.
Vous ne pouvez pas désactiver les logs clients.</text:p>
      <text:p text:style-name="Text_20_body">Par défaut le serveur est configuré pour générer un fichier log. Il centralise les démarrages, les arrêts du listener, les connexions, les refus de connexions.
Les logs de listener enregistrent les informations tel que : numéro de version, attente de connexion, protocole.</text:p>
      <text:p text:style-name="Preformatted_20_Text">$ORACLE_HOME/network/log/listener.log</text:p>
      <text:p text:style-name="Text_20_body">Il est intéressant de le rotationner avec logrotate car ce log grandit considérablement. Le rotationner tous les jours, en garder 6 lorqu'il dépasse la taille de 100Mo est une bonne valeur.</text:p>
      <text:list text:style-name="List_20_1" text:continue-numbering="false">
        <text:list-item>
          <text:p text:style-name="LastListParagraph_List_20_1_Content_First"> Infos intéressantes : <text:a xlink:type="simple" xlink:href="http://www.wikiora.com/index.php?option=com_content&amp;view=article&amp;id=69:les-logs-oracle-net-les-traces-sur-le-serveur-oracle-net-services&amp;catid=42:chapitre-6&amp;Itemid=58" text:style-name="Internet_20_link" text:visited-style-name="Visited_20_Internet_20_Link">http://www.wikiora.com/index.php?option=com_content&amp;view=article&amp;id=69:les-logs-oracle-net-les-traces-sur-le-serveur-oracle-net-services&amp;catid=42:chapitre-6&amp;Itemid=58</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dc:title>
  </office:meta>
</office:document-meta>
</file>