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aration_disques_nas_synology"/><text:bookmark-start text:name="__RefHeading___reparation_disques_nas_synology_1"/><text:bookmark-start text:name="reparation_disques_nas_synology"/>Réparation disques NAS Synology<text:bookmark-end text:name="__RefHeading___reparation_disques_nas_synology_1"/><text:bookmark-end text:name="reparation_disques_nas_synology"/></text:h>
      <text:list text:style-name="List_20_1" text:continue-numbering="false">
        <text:list-item>
          <text:p text:style-name="List_20_1_Content_First"> Tiré de l'article suivant : <text:a xlink:type="simple" xlink:href="http://forum.synology.com/wiki/index.php/How_to_give_your_disks_and_files_a_health_check_and_repair_basic_faults" text:style-name="Internet_20_link" text:visited-style-name="Visited_20_Internet_20_Link">http://forum.synology.com/wiki/index.php/How_to_give_your_disks_and_files_a_health_check_and_repair_basic_faults</text:a></text:p>
        </text:list-item>
        <text:list-item>
          <text:p text:style-name="List_20_1_Content_Last"> Autre documentation intéressante : <text:a xlink:type="simple" xlink:href="http://www.synology.com/support/tutorials_show.php?q_id=485" text:style-name="Internet_20_link" text:visited-style-name="Visited_20_Internet_20_Link">http://www.synology.com/support/tutorials_show.php?q_id=485</text:a></text:p>
        </text:list-item>
      </text:list>
      <text:h text:style-name="Heading_20_2" text:outline-level="2"><text:bookmark-start text:name="__RefHeading___the_procedure_2"/><text:bookmark-start text:name="the_procedure"/>The Procedure<text:bookmark-end text:name="__RefHeading___the_procedure_2"/><text:bookmark-end text:name="the_procedure"/></text:h>
      <text:p text:style-name="Text_20_body">Make sure you have read the background info above so you understand the nameing convention used below. Single bay NAS users replace /dev/… as neccessary</text:p>
      <text:list text:style-name="Numbering_20_1" text:continue-numbering="false">
        <text:list-item>
          <text:p text:style-name="Numbering_20_1_Content_First"> Ensure you have a backup of your data</text:p>
        </text:list-item>
        <text:list-item>
          <text:p text:style-name="Numbering_20_1_Content"> Reboot your NAS</text:p>
        </text:list-item>
        <text:list-item>
          <text:p text:style-name="Numbering_20_1_Content"> Enable the Command Line Interface (Telnet or SSH)</text:p>
        </text:list-item>
        <text:list-item>
          <text:p text:style-name="Numbering_20_1_Content"> You now need to run the Hard Disks SMART tests. If your Synology firmware supports SMART, run the “Extended Test” on each disk, it can found in “Storage Manager” → “HDD Management” → “S.M.A.R.T. Test”. If your Synology FW is old and does not support SMART you will need to install and use smartmontools as described in A short list of the more useful 900+ ipkg packages to do a “long self test” on each drive in your NAS.</text:p>
        </text:list-item>
        <text:list-item>
          <text:p text:style-name="Numbering_20_1_Content"> After performing the SMART tests login to the command line as root</text:p>
        </text:list-item>
        <text:list-item>
          <text:p text:style-name="Numbering_20_1_Content"> Type “df” to see what is mounted on your NAS.</text:p>
        </text:list-item>
        <text:list-item>
          <text:p text:style-name="Numbering_20_1_Content"> Before you unmount the desired partition, stop services running on the NAS, using the following commands: <text:span text:style-name="Source_20_Text">/usr/syno/etc/rc.d/S25download.sh stop</text:span>, <text:span text:style-name="Source_20_Text">/usr/syno/etc/rc.d/S20pgsql.sh stop</text:span>, <text:span text:style-name="Source_20_Text">/usr/syno/etc/rc.d/S80Samba.sh stop</text:span>, <text:span text:style-name="Source_20_Text">/usr/syno/etc/rc.d/S83nfsd.sh stop</text:span>. If you don't do this, you may get an error when you run the volume check, “Device or resource busy while trying to open /dev/md2”.</text:p>
        </text:list-item>
        <text:list-item>
          <text:p text:style-name="Numbering_20_1_Content"> Now you must unmount anything that is directly or indirectly mounted to the partition you want to check. For example let's check <text:span text:style-name="Source_20_Text">/volume1</text:span>. Everyone should have <text:span text:style-name="Source_20_Text">/dev/md2</text:span> mounted as <text:span text:style-name="Source_20_Text">/volume1</text:span>. To unmount it use the command <text:span text:style-name="Source_20_Text">umount -f /volume1</text:span>. Some of you may also see that subdirectories of <text:span text:style-name="Source_20_Text">/volume1</text:span> are mounted, e.g. you may see <text:span text:style-name="Source_20_Text">/volume1/opt</text:span> mounted as <text:span text:style-name="Source_20_Text">/opt</text:span> in which case you will also need to <text:span text:style-name="Source_20_Text">umount -f /opt</text:span> etc.</text:p>
        </text:list-item>
        <text:list-item>
          <text:p text:style-name="Numbering_20_1_Content"> First we will do a read only “logical” check on the <text:span text:style-name="Source_20_Text">/volume1</text:span> data (i.e. partition <text:span text:style-name="Source_20_Text">/dev/md2</text:span>), enter the command <text:span text:style-name="Source_20_Text">e2fsck -v -n -f /dev/md2</text:span> this check may take from 10 minutes to 2 hours depending on how much data you have and how many errors are found.</text:p>
        </text:list-item>
        <text:list-item>
          <text:p text:style-name="Numbering_20_1_Content"> If you have any other partitions, e.g. /volume2 then you can check those by unmounting it and using the command <text:span text:style-name="Source_20_Text">e2fsck -v -n -f /dev/md3</text:span> etc.</text:p>
        </text:list-item>
        <text:list-item>
          <text:p text:style-name="Numbering_20_1_Content"> For partitions that have errors you should re-run the e2fsck command in the “make changes mode” e.g. use the command <text:span text:style-name="Source_20_Text">e2fsck -v -f -y /dev/md2</text:span>.</text:p>
        </text:list-item>
        <text:list-item>
          <text:p text:style-name="Numbering_20_1_Content"> It would be nice if we could also check the Operating System partition /dev/md0, however, I do not know a way to unmount it and leave the NAS operational. You could use e2fsck in the check only mode e.g. <text:span text:style-name="Source_20_Text">e2fsck -v -n -f /dev/md0</text:span> with the partition still mounted, but I warn against doing this as it may report errors that don't really exist.</text:p>
        </text:list-item>
        <text:list-item>
          <text:p text:style-name="Numbering_20_1_Content_Last"> When you have finished repairing any “logical” errors reboot the NAS, e.g. enter the command “reboot”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paration_disques_nas_synology</dc:title>
  </office:meta>
</office:document-meta>
</file>