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cue_systeme"/><text:bookmark-start text:name="__RefHeading___rescue_systeme_1"/><text:bookmark-start text:name="rescue_systeme"/>Rescue système<text:bookmark-end text:name="__RefHeading___rescue_systeme_1"/><text:bookmark-end text:name="rescue_systeme"/></text:h>
      <text:h text:style-name="Heading_20_2" text:outline-level="2"><text:bookmark-start text:name="__RefHeading___ordre_de_demarrage_2"/><text:bookmark-start text:name="ordre_de_demarrage"/>Ordre de démarrage<text:bookmark-end text:name="__RefHeading___ordre_de_demarrage_2"/><text:bookmark-end text:name="ordre_de_demarrage"/></text:h>
      <text:p text:style-name="Text_20_body">Pour récupérer un système, il est très important de connaître parfaitement la séquence de boot.</text:p>
      <text:list text:style-name="Numbering_20_1" text:continue-numbering="false">
        <text:list-item>
          <text:p text:style-name="Numbering_20_1_Content_First"> POST</text:p>
        </text:list-item>
        <text:list-item>
          <text:p text:style-name="Numbering_20_1_Content"> Select boot device</text:p>
        </text:list-item>
        <text:list-item>
          <text:p text:style-name="Numbering_20_1_Content"> Loading boot loader</text:p>
        </text:list-item>
        <text:list-item>
          <text:p text:style-name="Numbering_20_1_Content"> Loading the kernel</text:p>
        </text:list-item>
        <text:list-item>
          <text:p text:style-name="Numbering_20_1_Content"> /sbin/init which launch systemd</text:p>
        </text:list-item>
        <text:list-item>
          <text:p text:style-name="Numbering_20_1_Content"> initrd.target</text:p>
        </text:list-item>
        <text:list-item>
          <text:p text:style-name="Numbering_20_1_Content"> switch to root file system</text:p>
        </text:list-item>
        <text:list-item>
          <text:p text:style-name="Numbering_20_1_Content_Last"> running the default target</text:p>
        </text:list-item>
      </text:list>
      <text:p text:style-name="Text_20_body">Le système ne boot plus, voici des cas habituels.</text:p>
      <text:h text:style-name="Heading_20_2" text:outline-level="2"><text:bookmark-start text:name="__RefHeading___erreur_de_fstab_par_exemple_3"/><text:bookmark-start text:name="erreur_de_fstab_par_exemple"/>Erreur de fstab par exemple<text:bookmark-end text:name="__RefHeading___erreur_de_fstab_par_exemple_3"/><text:bookmark-end text:name="erreur_de_fstab_par_exemple"/></text:h>
      <text:p text:style-name="Text_20_body">Editer grub au démarrage avec e.</text:p>
      <text:list text:style-name="List_20_1" text:continue-numbering="false">
        <text:list-item>
          <text:p text:style-name="List_20_1_Content_First"> Sur la ligne linux16, supprimer <text:span text:style-name="Source_20_Text">rhgb</text:span> et <text:span text:style-name="Source_20_Text">quiet</text:span> à la fin de la ligne et ajouter une de ces options</text:p>
          <text:list text:style-name="List_20_1">
            <text:list-item>
              <text:p text:style-name="List_20_1_Content"> <text:span text:style-name="Source_20_Text">systemd.unit=rescue.target</text:span> (environnement léger)</text:p>
            </text:list-item>
            <text:list-item>
              <text:p text:style-name="List_20_1_Content"> <text:span text:style-name="Source_20_Text">systemd.unit=emergency.target</text:span> (l'environnement le plus léger)</text:p>
            </text:list-item>
          </text:list>
        </text:list-item>
        <text:list-item>
          <text:p text:style-name="List_20_1_Content"> Ctrl+X pour booter.</text:p>
        </text:list-item>
        <text:list-item>
          <text:p text:style-name="List_20_1_Content"> Procéder aux corrections.</text:p>
        </text:list-item>
        <text:list-item>
          <text:p text:style-name="List_20_1_Content"> Si la partition / est en lecture seule, la monter manuellement en écriture </text:p>
          <text:p text:style-name="Preformatted_20_Text">mount -o remount,rw /</text:p>
        </text:list-item>
      </text:list>
      <text:h text:style-name="Heading_20_2" text:outline-level="2"><text:bookmark-start text:name="__RefHeading___grub_2_non_accessible_4"/><text:bookmark-start text:name="grub_2_non_accessible"/>GRUB 2 non accessible<text:bookmark-end text:name="__RefHeading___grub_2_non_accessible_4"/><text:bookmark-end text:name="grub_2_non_accessible"/></text:h>
      <text:p text:style-name="Text_20_body">Lancer le DVD de RHEL 7 &gt; Troobleshooting &gt; Rescue a Red Hat System &gt; Choose 1 to continue the find an installed Linux system and mount on /mnt/sysimage
Arrivé au shell, passer en chroot pour être dans l'environnement de l'OS installé et non celui du DVD.</text:p>
      <text:p text:style-name="Preformatted_20_Text">chroot /mnt/sysimage</text:p>
      <text:p text:style-name="Text_20_body">Réinstaller grub : </text:p>
      <text:p text:style-name="Preformatted_20_Text">grub2-install /dev/sda</text:p>
      <text:p text:style-name="Text_20_body">exit
reboot</text:p>
      <text:h text:style-name="Heading_20_2" text:outline-level="2"><text:bookmark-start text:name="__RefHeading___initramfs_casse_5"/><text:bookmark-start text:name="initramfs_casse"/>initramfs cassé<text:bookmark-end text:name="__RefHeading___initramfs_casse_5"/><text:bookmark-end text:name="initramfs_casse"/></text:h>
      <text:p text:style-name="Text_20_body">Si le initramfs est cassé, connecté en chroot comme pour réinstaller GRUB, entrer la commande suivante qui regénère le initramfs sur le kernel en cours</text:p>
      <text:p text:style-name="Preformatted_20_Text">dracut --force</text:p>
      <text:p text:style-name="Text_20_body">Le fichier de configuration relatif est /etc/dracut.conf. On peut ajouter des modules si nécessaire mais cela ne doit pas être le cas.</text:p>
      <text:h text:style-name="Heading_20_2" text:outline-level="2"><text:bookmark-start text:name="__RefHeading___changer_le_mot_de_passe_root_6"/><text:bookmark-start text:name="changer_le_mot_de_passe_root"/>Changer le mot de passe root<text:bookmark-end text:name="__RefHeading___changer_le_mot_de_passe_root_6"/><text:bookmark-end text:name="changer_le_mot_de_passe_root"/></text:h>
      <text:p text:style-name="Text_20_body">Editer grub au démarrage avec e.</text:p>
      <text:list text:style-name="List_20_1" text:continue-numbering="false">
        <text:list-item>
          <text:p text:style-name="List_20_1_Content_First"> Sur la ligne linux16, supprimer <text:span text:style-name="Source_20_Text">rhgb</text:span> et <text:span text:style-name="Source_20_Text">quiet</text:span> à la fin de la ligne et ajouter l'option </text:p>
          <text:p text:style-name="Preformatted_20_Text">rd.break</text:p>
        </text:list-item>
        <text:list-item>
          <text:p text:style-name="List_20_1_Content"> Ctrl+X pour booter.</text:p>
        </text:list-item>
        <text:list-item>
          <text:p text:style-name="List_20_1_Content"> mount -o remount,rw /sysroot</text:p>
        </text:list-item>
        <text:list-item>
          <text:p text:style-name="List_20_1_Content"> chroot /sysroot</text:p>
        </text:list-item>
        <text:list-item>
          <text:p text:style-name="List_20_1_Content"> passwd</text:p>
        </text:list-item>
        <text:list-item>
          <text:p text:style-name="List_20_1_Content"> Après le changement de password, il est indispensable de mettre à jour SELinux, sinon la connexion sera impossible</text:p>
          <text:list text:style-name="List_20_1">
            <text:list-item>
              <text:p text:style-name="List_20_1_Content"> load_policy -i</text:p>
            </text:list-item>
            <text:list-item>
              <text:p text:style-name="List_20_1_Content"> chcon -t shadow_t /etc/shadow</text:p>
            </text:list-item>
            <text:list-item>
              <text:p text:style-name="List_20_1_Content"> Autre solution est de créer un fichier <text:span text:style-name="Source_20_Text">touch /.autorelabel</text:span> qui force SELinux à restorer les labels de l'intégralité du système.</text:p>
            </text:list-item>
          </text:list>
        </text:list-item>
        <text:list-item>
          <text:p text:style-name="List_20_1_Content_Last"> reboot</text:p>
        </text:list-item>
      </text:list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cue_systeme</dc:title>
  </office:meta>
</office:document-meta>
</file>