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l_subscription-manager"/><text:bookmark-start text:name="__RefHeading___rhel_subscription-manager_1"/><text:bookmark-start text:name="rhel_subscription-manager"/>RHEL subscription-manager<text:bookmark-end text:name="__RefHeading___rhel_subscription-manager_1"/><text:bookmark-end text:name="rhel_subscription-manager"/></text:h>
      <text:list text:style-name="List_20_1" text:continue-numbering="false">
        <text:list-item>
          <text:p text:style-name="LastListParagraph_List_20_1_Content_First"> <text:a xlink:type="simple" xlink:href="https://access.redhat.com/solutions/253273" text:style-name="Internet_20_link" text:visited-style-name="Visited_20_Internet_20_Link">https://access.redhat.com/solutions/253273</text:a></text:p>
        </text:list-item>
      </text:list>
      <text:p text:style-name="Preformatted_20_Text">subscription-manager register<text:line-break/>Enter user/password<text:line-break/>subscription-manager list --available --all<text:line-break/>subscription-manager list --available<text:line-break/>subscription-manager attach --pool=&lt;pool_id&gt;<text:line-break/><text:line-break/>subscription-manager repos --list<text:line-break/><text:line-break/>subscription-manager repos --enable=rhel-7-server-extras-rpms --enable=rhel-7-server-optional-rpms --enable=rhel-7-server-rpms --enable=rhel-7-server-supplementary-rpms<text:line-break/><text:line-break/>subscription-manager attach --pool=&lt;pool_id_for_rhel_ha&gt;<text:line-break/><text:line-break/>yum repolist all<text:line-break/><text:line-break/>subscription-manager repos --disable=*<text:line-break/>subscription-manager unregister<text:line-break/><text:line-break/>To renew RHEL developer subscription<text:line-break/>subscription-manager register --force<text:line-break/>subscription-manager auto-attach<text:line-break/>subscription-manager subscribe<text:line-break/>subscription-manager release --set=8<text:line-break/>dnf upd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hel_subscription-manager</dc:title>
  </office:meta>
</office:document-meta>
</file>