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ation_videos"/><text:bookmark-start text:name="__RefHeading___rotation_video_1"/><text:bookmark-start text:name="rotation_video"/>Rotation vidéo<text:bookmark-end text:name="__RefHeading___rotation_video_1"/><text:bookmark-end text:name="rotation_video"/></text:h>
      <text:p text:style-name="Text_20_body">Pour effectuer une rotation horaire de 90 degrés à droite sur des fichiers .MOV d'un APN, utiliser la commande suivante.</text:p>
      <text:p text:style-name="Preformatted_20_Text">mencoder -oac pcm -ovc lavc P1020241.MOV -o P1020241.MOV_rotated.avi -vf rotate=1</text:p>
      <text:p text:style-name="Text_20_body">Le fichier original n'est pas touché. Seul un nouveau fichier avec la rotation est créé.
L'option <text:span text:style-name="Source_20_Text">-oac copy</text:span> est préférable à <text:span text:style-name="Source_20_Text">-oac pcm</text:span> utilisé ici afin de conserver le même codec audio. Dans l'exemple le codec audio est converti.</text:p>
      <text:p text:style-name="Text_20_body">Source : <text:a xlink:type="simple" xlink:href="http://yohofr.wordpress.com/2007/08/30/effectuer-une-rotation-des-videos-faites-avec-son-apn-sous-linux/" text:style-name="Internet_20_link" text:visited-style-name="Visited_20_Internet_20_Link">http://yohofr.wordpress.com/2007/08/30/effectuer-une-rotation-des-videos-faites-avec-son-apn-sous-linu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tation_videos</dc:title>
  </office:meta>
</office:document-meta>
</file>