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e_kernel"/><text:bookmark-start text:name="__RefHeading___securite_kernel_1"/><text:bookmark-start text:name="securite_kernel"/>Sécurité kernel<text:bookmark-end text:name="__RefHeading___securite_kernel_1"/><text:bookmark-end text:name="securite_kernel"/></text:h>
      <text:p text:style-name="Text_20_body">Options kernels à utiliser pour restreindre des comportements de routage, ICMP… inutiles à proposer.</text:p>
      <text:p text:style-name="Text_20_body">Pour de nombreux paramètres réseaux, configurer le fichier suivant qui liste les paramètres kernel à exécuter au démarrage.</text:p>
      <text:p text:style-name="Preformatted_20_Text">vi /etc/sysctl.d/custom.conf</text:p>
      <text:p text:style-name="Preformatted_20_Text">net.ipv4.conf.default.rp_filter = 1<text:line-break/>net.ipv4.conf.all.rp_filter = 1<text:line-break/>net.ipv4.tcp_syncookies = 1<text:line-break/>net.ipv4.ip_forward = 1 #Inclus la ligne suivante : net.ipv4.conf.docker0.forwarding = 1<text:line-break/>net.ipv6.conf.all.forwarding=0<text:line-break/>net.ipv4.conf.all.accept_redirects = 0<text:line-break/>net.ipv6.conf.all.accept_redirects = 0<text:line-break/>net.ipv4.conf.all.secure_redirects = 0<text:line-break/>net.ipv4.conf.all.send_redirects = 0<text:line-break/>net.ipv4.conf.all.accept_source_route = 0<text:line-break/>net.ipv6.conf.all.accept_source_route = 0<text:line-break/>net.ipv4.conf.all.log_martians = 1<text:line-break/>net.ipv4.conf.all.proxy_arp = 0<text:line-break/><text:line-break/>###################################################################<text:line-break/># Custom<text:line-break/>vm.swappiness=2</text:p>
      <text:p text:style-name="Text_20_body">Pour charger la configuration modifiée sans redémarrer.</text:p>
      <text:p text:style-name="Preformatted_20_Text">sysctl -p</text:p>
      <text:p text:style-name="Text_20_body"><text:span text:style-name="Source_20_Text">sysctl.conf</text:span> complet.</text:p>
      <text:p text:style-name="Preformatted_20_Text">#<text:line-break/># /etc/sysctl.conf - Configuration file for setting system variables<text:line-break/># See /etc/sysctl.d/ for additional system variables.<text:line-break/># See sysctl.conf (5) for information.<text:line-break/>#<text:line-break/><text:line-break/>#kernel.domainname = example.com<text:line-break/><text:line-break/># Uncomment the following to stop low-level messages on console<text:line-break/>#kernel.printk = 3 4 1 3<text:line-break/><text:line-break/>##############################################################3<text:line-break/># Functions previously found in netbase<text:line-break/>#<text:line-break/><text:line-break/># Uncomment the next two lines to enable Spoof protection (reverse-path filter)<text:line-break/># Turn on Source Address Verification in all interfaces to<text:line-break/># prevent some spoofing attacks<text:line-break/>net.ipv4.conf.default.rp_filter=1<text:line-break/>net.ipv4.conf.all.rp_filter=1<text:line-break/><text:line-break/># Uncomment the next line to enable TCP/IP SYN cookies<text:line-break/># See http://lwn.net/Articles/277146/<text:line-break/># Note: This may impact IPv6 TCP sessions too<text:line-break/>net.ipv4.tcp_syncookies=1<text:line-break/><text:line-break/># Uncomment the next line to enable packet forwarding for IPv4<text:line-break/>net.ipv4.ip_forward=0<text:line-break/><text:line-break/># Uncomment the next line to enable packet forwarding for IPv6<text:line-break/>#<text:s text:c="2"/>Enabling this option disables Stateless Address Autoconfiguration<text:line-break/>#<text:s text:c="2"/>based on Router Advertisements for this host<text:line-break/>net.ipv6.conf.all.forwarding=0<text:line-break/><text:line-break/>###################################################################<text:line-break/># Additional settings - these settings can improve the network<text:line-break/># security of the host and prevent against some network attacks<text:line-break/># including spoofing attacks and man in the middle attacks through<text:line-break/># redirection. Some network environments, however, require that these<text:line-break/># settings are disabled so review and enable them as needed.<text:line-break/>#<text:line-break/># Do not accept ICMP redirects (prevent MITM attacks)<text:line-break/>net.ipv4.conf.all.accept_redirects = 0<text:line-break/>net.ipv6.conf.all.accept_redirects = 0<text:line-break/># _or_<text:line-break/># Accept ICMP redirects only for gateways listed in our default<text:line-break/># gateway list (enabled by default)<text:line-break/>net.ipv4.conf.all.secure_redirects = 0<text:line-break/><text:line-break/># gateway list (enabled by default)<text:line-break/>net.ipv4.conf.all.secure_redirects = 0<text:line-break/>#<text:line-break/># Do not send ICMP redirects (we are not a router)<text:line-break/>net.ipv4.conf.all.send_redirects = 0<text:line-break/>#<text:line-break/># Do not accept IP source route packets (we are not a router)<text:line-break/>net.ipv4.conf.all.accept_source_route = 0<text:line-break/>net.ipv6.conf.all.accept_source_route = 0<text:line-break/>#<text:line-break/># Log Martian Packets<text:line-break/>net.ipv4.conf.all.log_martians = 1<text:line-break/>#<text:line-break/># Proxy ARP<text:line-break/>net.ipv4.conf.all.proxy_arp = 0<text:line-break/><text:line-break/>###################################################################<text:line-break/># Magic system request Key<text:line-break/># 0=disable, 1=enable all<text:line-break/># Debian kernels have this set to 0 (disable the key)<text:line-break/># See https://www.kernel.org/doc/Documentation/sysrq.txt<text:line-break/># for what other values do<text:line-break/>#kernel.sysrq=1<text:line-break/><text:line-break/>###################################################################<text:line-break/># Protected links<text:line-break/>#<text:line-break/># Protects against creating or following links under certain conditions<text:line-break/># Debian kernels have both set to 1 (restricted) <text:line-break/># See https://www.kernel.org/doc/Documentation/sysctl/fs.txt<text:line-break/>#fs.protected_hardlinks=0<text:line-break/>#fs.protected_symlinks=0<text:line-break/><text:line-break/># Disable IPv6 autoconf <text:line-break/>net.ipv6.conf.all.autoconf = 0<text:line-break/>net.ipv6.conf.default.autoconf = 0<text:line-break/>net.ipv6.conf.eth0.autoconf = 0<text:line-break/>net.ipv6.conf.all.accept_ra_defrtr = 0<text:line-break/>net.ipv6.conf.default.accept_ra_defrtr = 0<text:line-break/>net.ipv6.conf.eth0.accept_ra_defrtr = 0<text:line-break/>net.ipv6.conf.all.accept_ra_pinfo = 0<text:line-break/>net.ipv6.conf.default.accept_ra_pinfo = 0<text:line-break/>net.ipv6.conf.eth0.accept_ra_pinfo = 0<text:line-break/>net.ipv6.conf.all.accept_ra = 0<text:line-break/>net.ipv6.conf.default.accept_ra = 0<text:line-break/>net.ipv6.conf.eth0.accept_ra = 0</text:p>
      <text:p text:style-name="Text_20_body">Différence de conf entre une installation originale Debian 9 et les modifications appliquées (Original à gauche, modifié à droite).</text:p>
      <text:p text:style-name="Preformatted_20_Text">net.ipv4.conf.all.forwarding = 1<text:tab/><text:tab/><text:tab/><text:s text:c="6"/>|<text:tab/>net.ipv4.conf.all.forwarding = 0<text:line-break/>net.ipv4.conf.all.log_martians = 0<text:tab/><text:tab/><text:tab/><text:s text:c="6"/>|<text:tab/>net.ipv4.conf.all.log_martians = 1<text:line-break/>net.ipv4.conf.all.rp_filter = 0<text:tab/><text:tab/><text:tab/><text:tab/><text:s text:c="6"/>|<text:tab/>net.ipv4.conf.all.rp_filter = 1<text:line-break/>net.ipv4.conf.all.secure_redirects = 1<text:tab/><text:tab/><text:tab/><text:s text:c="6"/>|<text:tab/>net.ipv4.conf.all.secure_redirects = 0<text:line-break/>net.ipv4.conf.all.send_redirects = 1<text:tab/><text:tab/><text:tab/><text:s text:c="6"/>|<text:tab/>net.ipv4.conf.all.send_redirects = 0<text:line-break/>net.ipv4.conf.default.forwarding = 1<text:tab/><text:tab/><text:tab/><text:s text:c="6"/>|<text:tab/>net.ipv4.conf.default.forwarding = 0<text:line-break/>net.ipv4.conf.default.rp_filter = 0<text:tab/><text:tab/><text:tab/><text:s text:c="6"/>|<text:tab/>net.ipv4.conf.default.rp_filter = 1<text:line-break/>net.ipv4.conf.docker0.forwarding = 1<text:tab/><text:tab/><text:tab/><text:s text:c="6"/>|<text:tab/>net.ipv4.conf.docker0.forwarding = 0<text:line-break/>net.ipv4.conf.eth0.forwarding = 1<text:tab/><text:tab/><text:tab/><text:s text:c="6"/>|<text:tab/>net.ipv4.conf.eth0.forwarding = 0<text:line-break/>net.ipv4.conf.lo.forwarding = 1<text:tab/><text:tab/><text:tab/><text:tab/><text:s text:c="6"/>|<text:tab/>net.ipv4.conf.lo.forwarding = 0<text:line-break/>net.ipv4.ip_forward = 1<text:tab/><text:tab/><text:tab/><text:tab/><text:tab/><text:s text:c="6"/>|<text:tab/>net.ipv4.ip_forward = 0<text:line-break/>net.ipv6.conf.all.accept_redirects = 1<text:tab/><text:tab/><text:tab/><text:s text:c="6"/>|<text:tab/>net.ipv6.conf.all.accept_redirects =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curite_kernel</dc:title>
  </office:meta>
</office:document-meta>
</file>