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ffering_from_acid_reflux_take_advantage_of_this_suggestions"/><text:bookmark-start text:name="__RefHeading___suffering_from_acid_reflux_take_advantage_of_this_suggestions_1"/><text:bookmark-start text:name="suffering_from_acid_reflux_take_advantage_of_this_suggestions"/>Suffering From Acid Reflux? Take Advantage Of This Suggestions!<text:bookmark-end text:name="__RefHeading___suffering_from_acid_reflux_take_advantage_of_this_suggestions_1"/><text:bookmark-end text:name="suffering_from_acid_reflux_take_advantage_of_this_suggestions"/></text:h>
      <text:p text:style-name="Text_20_body">You can actually discover why acid reflux disorder really is an issue that many individuals fear. The pain and tenderness it triggers more and more people can not be over-stated. Fortunately, by gaining a thorough knowledge of the condition, it really is easy to manage it efficiently. Read on to discover accurately how it can be accomplished.</text:p>
      <text:p text:style-name="Text_20_body">If you suffer from acid reflux disorder <text:a xlink:type="simple" xlink:href="https://zyczenia-swiateczne.pl" text:style-name="Internet_20_link" text:visited-style-name="Visited_20_Internet_20_Link">życzenia bożonarodzeniowe 2023</text:a> signs or symptoms at night time, you may need to modify how you sleeping. You need to be laying on your back, using the top fifty percent of your body propped up by way of a number of cushions. Once you place smooth, no matter if on your back, abdomen or area, you happen to be permitting acidity to come up throughout the esophagus.</text:p>
      <text:p text:style-name="Text_20_body">When you aren't overweight, your GERD might go apart. While you are overweight, the esophageal sphincter at times opens up under the strain in the excess fat. If you lose fat and trim up, you'll get your sphincter tightens and keeps acid where it belongs.</text:p>
      <text:p text:style-name="Text_20_body">Exercise is an important routine for those who have GERD, however your the right time is vital. Await 2 hours after consuming prior to deciding to grow to be active, and don't adhere to your process having a sports beverage as they are acid and might create your GERD flare up. Rather, drink plenty of water or milk to refuel.</text:p>
      <text:p text:style-name="Text_20_body">Individuals who are heavy use a greater potential for acquiring acid reflux disease than others. This is a result of abdomen tension. The extra bodyweight of any overweight person brings more stress to the abdomen, soothing the muscles of your lower sphincter of your esophagus, producing acid reflux. Body fat in your body could also interrupt regular digestion. Just a little weight reduction can help a lot in stopping acid reflux disorder.</text:p>
      <text:p text:style-name="Text_20_body">Never, ever, EVER lie down after you take in! Even though you have only experienced a handful of bites, you might find that meals returns to haunt you in a nutshell get when you lay down. Take in all food at least 2 hours prior to resting to get a nap or overnight to ensure acid solution doesn't sneak back up your esophagus.</text:p>
      <text:p text:style-name="Text_20_body">Stress will help result in your acid reflux disease. Abnormal stress typically brings about extreme abdomen acidity, which then causes acid reflux disease. Chill out as soon as you take in. Yoga exercises or deep breathing are fantastic strategies to decrease pressure however, that you can do simpler stuff, like seeing your favorite tv shows or reading through a great reserve.</text:p>
      <text:p text:style-name="Text_20_body">Should you be a smoker and experience acid reflux disease, you have to cease. Smoking raises abdomen acid, as a result, growing bouts of acid reflux disease condition. Stopping cool poultry might cause stress and worsen your signs or symptoms. Cease little by little as an alternative.</text:p>
      <text:p text:style-name="Text_20_body">Acid reflux disease can be triggered by food items in many folks. Avoid these food types if you want to feel safe whilst consuming. A few of the food products you ought to get rid of from the diet regime incorporate carbonated drinks, deep fried foods, high-fat meals, fruit juices, tomato sauces and refreshments, coffee, or any popular drink.</text:p>
      <text:p text:style-name="Text_20_body">Everything you consume could perform a serious function in no matter if you might have acid reflux disease signs and symptoms or not. Carbonated refreshments, like soda, increase abdomen acid production, hence, increasing acidity that comes up from the esophagus. Caffeinated refreshments also have a similar effect. Try to step away from these refreshments and stick with h2o.</text:p>
      <text:p text:style-name="Text_20_body">Educate your doctor about all the medications that you are taking currently, as there could be a relation between them along with your acid reflux disease. Medications can intensify your signs and lower the potency of your tummy and esophageal function. A medication-cost-free way of living could be the reply to your acid reflux.</text:p>
      <text:p text:style-name="Text_20_body">You should never be inactive after food. It is possible to help your food digestion by obtaining some workout, as an illustration, by going for a brief walk. You must steer clear of exercising too intensely until you are totally accomplished digesting your food, nevertheless, you will unquestionably observe a change when you are modestly productive.</text:p>
      <text:p text:style-name="Text_20_body">Avoid using clothing that is too restricted around your waistline and belts. These products look into your belly and may lead to acidity manufacturing, leading to acid reflux disorder illness. Try and dress in clothing which is comfortable all around your waist and if you have to dress in a belt, will not input it within the last golf hole.</text:p>
      <text:p text:style-name="Text_20_body">Small outfits could make your food digestion more challenging. Should you often have problems with acid reflux disease, try sporting trousers which are convenient. Usually do not wait to get pants that fit far more loosely or dress in much softer materials than denim. You should also avoid sporting belts which could set pressure on the tummy.</text:p>
      <text:p text:style-name="Text_20_body">Attempt bending your knees backwards and forwards for a minimum of 10-20 minutes through the day and night. This movements can help increase the movement of fluids straight down your esophagus and help facilitate your acid reflux disorder signs or symptoms. This can be accomplished within the comfort and ease of your personal property or in your exercise routine for reduction.</text:p>
      <text:p text:style-name="Text_20_body">Should you suffer from acid reflux, you ought to possibly hang on a minimum of 1 hour to an hour along with a fifty percent prior to lay down. By doing this, the stomach acid solution will continue to be where by it belongs. Not merely will gravitational pressure keep your food down, but your increased place will allow you to digest your meals better.</text:p>
      <text:p text:style-name="Text_20_body">There are various signs that will come with acid reflux, outside the obvious eliminating in your esophagus right after foods. Torso pain, discomfort right after foods, a nasty style within your oral cavity, a painful or hoarse throat or a coughing are common symptoms which you might be struggling with acid reflux condition.</text:p>
      <text:p text:style-name="Text_20_body">Expecting mothers typically expertise acid reflux disorder, especially within the last trimester with their being pregnant. This is certainly brought on as soon as the child grows big enough to restriction the volume of area within the stomach in the new mother. You can test using looser apparel, avoiding particular foods that appear setting them back, or question your physician which medicine is harmless for the infant.</text:p>
      <text:p text:style-name="Text_20_body">The agonizing impact of acid reflux disorder on a lot of people's life is definitely not being overlooked. This condition leads to pain that works the gamut in between mildly annoying and really crippling. With any luck, the details thorough previously mentioned has served like a amazing useful resource for anybody wanting to understand more about ameliorating the indications of acid reflux disor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uffering_from_acid_reflux_take_advantage_of_this_suggestions</dc:title>
  </office:meta>
</office:document-meta>
</file>