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log"/><text:bookmark-start text:name="__RefHeading___syslog_1"/><text:bookmark-start text:name="syslog"/>Syslog<text:bookmark-end text:name="__RefHeading___syslog_1"/><text:bookmark-end text:name="syslog"/></text:h>
      <text:h text:style-name="Heading_20_1" text:outline-level="1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Syslog est un protocole définissant un service de journaux d'événements. C'est aussi le nom du format qui permet ces échanges.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syslog_4"/><text:bookmark-start text:name="syslog1"/>Syslog<text:bookmark-end text:name="__RefHeading___syslog_4"/><text:bookmark-end text:name="syslog1"/></text:h>
      <text:p text:style-name="Text_20_body">Syslog est présent sur toutes les distributions Linux on n’a pas besoin de l’installer. Il réceptionne les messages dans /var/log/messages. Son nom est syslogd.</text:p>
      <text:h text:style-name="Heading_20_2" text:outline-level="2"><text:bookmark-start text:name="__RefHeading___syslog-ng_5"/><text:bookmark-start text:name="syslog-ng"/>Syslog-ng<text:bookmark-end text:name="__RefHeading___syslog-ng_5"/><text:bookmark-end text:name="syslog-ng"/></text:h>
      <text:p text:style-name="Text_20_body">Si on veut installer un serveur syslog alors on installe syslog-ng qui va se charger de supprimer syslogd.
Récupérer le paquetage sur le site de rpm.pbone. Je ne l’ai pas trouvé sur le site de dag-wieers.
<text:a xlink:type="simple" xlink:href="http://rpm.pbone.net/" text:style-name="Internet_20_link" text:visited-style-name="Visited_20_Internet_20_Link">http://rpm.pbone.net/</text:a></text:p>
      <text:p text:style-name="Text_20_body">Récupérer le rpm de syslog-ng en fonction de l’architecture du système et la version de la Red Hat. </text:p>
      <text:p text:style-name="Preformatted_20_Text">wget http://...el4.rf.i386.rpm</text:p>
      <text:p text:style-name="Text_20_body">L’installer avec la commande suivante.</text:p>
      <text:p text:style-name="Preformatted_20_Text">rpm -ivh syslog-ng...el4.rpm</text:p>
      <text:p text:style-name="Text_20_body">Il y a peut-être des dépendances à installer. Les récupérer sur le site et les installer avant de </text:p>
      <text:h text:style-name="Heading_20_2" text:outline-level="2"><text:bookmark-start text:name="__RefHeading___phpsyslog-ng_6"/><text:bookmark-start text:name="phpsyslog-ng"/>PHPsyslog-ng<text:bookmark-end text:name="__RefHeading___phpsyslog-ng_6"/><text:bookmark-end text:name="phpsyslog-ng"/></text:h>
      <text:p text:style-name="Text_20_body">A faire.</text:p>
      <text:h text:style-name="Heading_20_1" text:outline-level="1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documentation_8"/><text:bookmark-start text:name="documentation"/>Documentation<text:bookmark-end text:name="__RefHeading___documentation_8"/><text:bookmark-end text:name="documentation"/></text:h>
      <text:p text:style-name="Text_20_body">Site officiel : <text:a xlink:type="simple" xlink:href="http://www.balabit.com/network-security/syslog-ng/" text:style-name="Internet_20_link" text:visited-style-name="Visited_20_Internet_20_Link">http://www.balabit.com/network-security/syslog-ng/</text:a></text:p>
      <text:h text:style-name="Heading_20_2" text:outline-level="2"><text:bookmark-start text:name="__RefHeading___configuration_cliente_syslog_9"/><text:bookmark-start text:name="configuration_cliente_syslog"/>Configuration cliente (syslog)<text:bookmark-end text:name="__RefHeading___configuration_cliente_syslog_9"/><text:bookmark-end text:name="configuration_cliente_syslog"/></text:h>
      <text:p text:style-name="Text_20_body">Pour configurer un client syslog afin qu’il s’intègre dans une infrastructure syslog-ng, il faut modifier le fichier de configuration suiva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</text:p>
          </table:table-cell>
          <table:table-cell office:value-type="string" table:style-name="tableheader">
            <text:p text:style-name="Table_20_Heading">  Fonction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syslog.conf            </text:p>
          </table:table-cell>
          <table:table-cell office:value-type="string" table:style-name="tablecell">
            <text:p text:style-name="tablealignleft"> Fichier de configuration client de syslog.                               </text:p>
          </table:table-cell>
        </table:table-row>
      </table:table>
      <text:p text:style-name="Text_20_body">Ajouter la ligne en gras qui spécifie d’envoyer les messages sur le serveur dont l’adresse IP est spécifiée.</text:p>
      <text:p text:style-name="Preformatted_20_Text">*.info;mail.none;authpriv.none;cron.none<text:s text:c="16"/>/var/log/messages<text:line-break/>*.info;mail.none;authpriv.none;cron.none<text:s text:c="16"/>@172.25.30.10</text:p>
      <text:p text:style-name="Text_20_body">ou</text:p>
      <text:p text:style-name="Preformatted_20_Text">*.info;mail.none;authpriv.none;cron.none<text:s text:c="16"/>@srv-syslog.admin</text:p>
      <text:p text:style-name="Text_20_body">Redémarrer le service syslogd.</text:p>
      <text:p text:style-name="Preformatted_20_Text">service syslog restart</text:p>
      <text:p text:style-name="Text_20_body">Se connecter sur l’interface PHPsyslog-ng : <text:a xlink:type="simple" xlink:href="https://srv-syslog.domaine.local/" text:style-name="Internet_20_link" text:visited-style-name="Visited_20_Internet_20_Link">https://srv-syslog.domaine.local/</text:a>
L‘adresse IP du serveur doit apparaître dans la liste et les logs doivent être accessibles.</text:p>
      <text:p text:style-name="Text_20_body">La configuration est terminée pour ajouter un serveur à une infrastructure syslog-ng en pla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log</dc:title>
  </office:meta>
</office:document-meta>
</file>