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mrc"/><text:bookmark-start text:name="__RefHeading___vimrc_1"/><text:bookmark-start text:name="vimrc"/>vimrc<text:bookmark-end text:name="__RefHeading___vimrc_1"/><text:bookmark-end text:name="vimrc"/></text:h>
      <text:h text:style-name="Heading_20_2" text:outline-level="2"><text:bookmark-start text:name="__RefHeading___old_vimrc_2"/><text:bookmark-start text:name="old_vimrc"/>old vimrc<text:bookmark-end text:name="__RefHeading___old_vimrc_2"/><text:bookmark-end text:name="old_vimrc"/></text:h>
      <text:p text:style-name="Text_20_body">Positionner le fichier suivant dans le répertoire utilisateur :  <text:span text:style-name="Source_20_Text">~/.vimrc</text:span></text:p>
      <text:p text:style-name="Preformatted_20_Text">set nocompatible<text:line-break/>set history=500<text:line-break/>set tw=80<text:line-break/>set ts=2<text:line-break/>set sts=2<text:line-break/>set sw=2<text:line-break/>set et<text:line-break/>set wrap<text:line-break/>set ai<text:line-break/>set ic<text:line-break/>sy on<text:line-break/>autocmd BufRead,BufNewFile *.py set ts=4 <text:line-break/>autocmd BufRead,BufNewFile *.py set sw=4<text:line-break/><text:line-break/>"" Python helpers<text:line-break/>"tags $ cd ~/dawap/sandbox/; ctags -R .<text:line-break/>set tags=~/dawap/sandbox/tags<text:line-break/><text:line-break/>" inspect inheritance diagram in python code<text:line-break/>map m :!clear; grep -E 'class \|def ' % <text:line-break/><text:line-break/>imap ,class class (object):&lt;ESC&gt;0f a<text:line-break/>imap ,def def (self):&lt;ESC&gt;0/self&lt;CR&gt;i<text:line-break/><text:line-break/>" Latax shortcut<text:line-break/>imap ,tt {\tt }&lt;ESC&gt;ha<text:line-break/>imap ,em {\em }&lt;ESC&gt;ha<text:line-break/>imap ,blue {\blue }&lt;ESC&gt;ha<text:line-break/>imap ,red {\red }&lt;ESC&gt;ha<text:line-break/>imap ,section \section{}&lt;ESC&gt;ha<text:line-break/>imap ,be \begin{}&lt;CR&gt;<text:s text:c="2"/>&lt;CR&gt;&lt;ESC&gt;i\end{}&lt;ESC&gt;kkla<text:line-break/><text:line-break/>" Beamer structures<text:line-break/>imap ,itemize \begin{itemize}&lt;CR&gt;<text:s text:c="2"/>\item &lt;CR&gt;\end{itemize}&lt;ESC&gt;hhhhhhhhhhhhXXkfmA<text:line-break/><text:line-break/>"STL sturctures<text:line-break/>imap ,stl &lt;?xml version="1.0" encoding="UTF-8"?&gt;&lt;CR&gt;&lt;!DOCTYPE html PUBLIC "-//W3C//DTD XHTML 1.0 Strict//EN"&lt;CR&gt; "http://www.w3.org/TR/xhtml1/DTD/xhtml1-strict.dtd"&gt;&lt;CR&gt;&lt;ESC&gt;i&lt;stl:block xmlns="http://www.w3.org/1999/xhtml"&lt;CR&gt;<text:s text:c="11"/>xmlns:stl="http://xml.itools.org/namespaces/stl"&gt;&lt;CR&gt;&lt;CR&gt;&lt;CR&gt;&lt;ESC&gt;i&lt;/stl:block&gt;&lt;ESC&gt;kA<text:s text:c="3"/>&lt;ESC&gt;i<text:s text:c="2"/><text:line-break/><text:line-break/><text:line-break/>" XHTML structures<text:line-break/>imap ,xhtml &lt;?xml version="1.0" encoding="UTF-8"?&gt;&lt;CR&gt;&lt;!DOCTYPE html PUBLIC "-//W3C//DTD XHTML 1.0 Strict//EN"&lt;CR&gt;"http://www.w3.org/TR/xhtml1/DTD/xhtml1-strict.dtd"&gt; &lt;CR&gt;&lt;html xmlns="http://www.w3.org/1999/xhtml"&gt;&lt;CR&gt;<text:s text:c="2"/>&lt;head&gt;&lt;CR&gt;<text:s text:c="2"/>&lt;meta http-equiv="Content-Type" content="text/html; charset=UTF-8" /&gt;&lt;CR&gt;&lt;title&gt;Hello world&lt;/title&gt;&lt;CR&gt;&lt;ESC&gt;i<text:s text:c="2"/>&lt;/head&gt;&lt;CR&gt;&lt;body&gt;&lt;CR&gt;<text:s text:c="2"/>&lt;CR&gt;&lt;ESC&gt;i &lt;/body&gt;&lt;CR&gt;&lt;ESC&gt;i&lt;/html&gt;&lt;ESC&gt;kkA<text:line-break/><text:line-break/>imap ,com &lt;!--<text:s text:c="3"/>--&gt;&lt;ESC&gt;F i<text:line-break/>imap ,ul &lt;ul&gt;&lt;CR&gt;<text:s text:c="2"/>&lt;li&gt;&lt;/li&gt;&lt;CR&gt;&lt;li&gt;&lt;/li&gt;&lt;CR&gt;&lt;/ul&gt;&lt;ESC&gt;0xxkkf&gt;a<text:line-break/>imap ,ol &lt;ol&gt;&lt;CR&gt;<text:s text:c="2"/>&lt;li&gt;&lt;/li&gt;&lt;CR&gt;&lt;li&gt;&lt;/li&gt;&lt;CR&gt;&lt;/ol&gt;&lt;ESC&gt;0xxkkf&gt;a<text:line-break/>imap ,li &lt;li&gt;&lt;/li&gt;&lt;ESC&gt;0f&gt;a<text:line-break/>imap ,dt &lt;dt&gt;&lt;/dt&gt;&lt;ESC&gt;0f&gt;a<text:line-break/>imap ,$ ${}&lt;ESC&gt;i<text:line-break/>imap ,img &lt;img src=""/&gt;&lt;ESC&gt;0f"a<text:line-break/><text:line-break/>imap ,aa &lt;a href=""&gt;&lt;/a&gt;&lt;ESC&gt;0f"a<text:line-break/>imap ,bloc &lt;stl:block if=""&gt;&lt;CR&gt;&lt;CR&gt;&lt;/stl:block&gt;&lt;ESC&gt;kk0f"a<text:line-break/>imap ,inli &lt;stl:inline if=""&gt;&lt;/stl:inline&gt;&lt;ESC&gt;0f"a<text:line-break/>imap ,span &lt;span class=""&gt;&lt;/span&gt;&lt;ESC&gt;0f"a<text:line-break/><text:line-break/>imap ,h1 &lt;h1&gt;&lt;/h1&gt;&lt;ESC&gt;0f&gt;a<text:line-break/>imap ,h2 &lt;h2&gt;&lt;/h2&gt;&lt;ESC&gt;0f&gt;a<text:line-break/>imap ,h3 &lt;h3&gt;&lt;/h3&gt;&lt;ESC&gt;0f&gt;a<text:line-break/>imap ,div &lt;div class=""&gt;&lt;/div&gt;&lt;ESC&gt;0f&gt;a<text:line-break/>imap ,br &lt;br/&gt;&lt;ESC&gt;A<text:line-break/><text:line-break/>imap ,pre &lt;pre&gt;&lt;/pre&gt;&lt;ESC&gt;0f&gt;a<text:line-break/>imap ,pp &lt;p&gt;&lt;/p&gt;&lt;ESC&gt;0f&gt;a<text:line-break/>imap ,bb &lt;b&gt;&lt;/b&gt;&lt;ESC&gt;hhhha<text:line-break/>imap ,ii &lt;i&gt;&lt;/i&gt;&lt;ESC&gt;hhhha<text:line-break/>imap ,in &lt;CR&gt;&lt;CR&gt;&lt;ESC&gt;ki<text:s text:c="2"/><text:line-break/>imap ,tr &lt;tr&gt;&lt;CR&gt;<text:s text:c="2"/>&lt;td&gt;&lt;/td&gt;&lt;CR&gt;&lt;td&gt;&lt;/td&gt;&lt;CR&gt;&lt;/tr&gt;&lt;ESC&gt;hhhhXXkkllllla<text:line-break/>imap ,td &lt;td&gt;&lt;/td&gt;&lt;CR&gt;&lt;td&gt;&lt;/td&gt;&lt;ESC&gt;hhhhki<text:line-break/><text:line-break/>imap ,form &lt;form action="" method="post" enctype="multipart/form-data"&gt;&lt;CR&gt;&lt;CR&gt;<text:s text:c="2"/>&lt;input type="submit" value="Send"&gt;&lt;CR&gt;&lt;/form&gt;&lt;ESC&gt;hhhhhhXXkkk0f"li <text:line-break/><text:line-break/>imap ,input &lt;input type="text" name=""/&gt;&lt;ESC&gt;0f&gt;hhi<text:line-break/>imap ,file &lt;input type="file" name=""/&gt;&lt;ESC&gt;0f&gt;hhi<text:line-break/>imap ,hidden &lt;input type="hidden" name=""/&gt;&lt;ESC&gt;0f&gt;hhi<text:line-break/><text:line-break/>imap ,sele &lt;select name=""&gt;&lt;CR&gt;<text:s text:c="2"/>&lt;option value="a" selected="True"/&gt;&lt;CR&gt;&lt;option value="b"/&gt;&lt;CR&gt;&lt;/select&gt;&lt;ESC&gt;hhhhhhhhXXXkkk0f"li<text:line-break/><text:line-break/>imap ,checkbox<text:s text:c="2"/>&lt;input type="checkbox" name="miam" value="choco"/&gt;choco&lt;CR&gt;&lt;input type="checkbox" name="miam" value="coffe"/&gt;coffe&lt;ESC&gt;k0/miam&lt;CR&gt;dwi<text:line-break/><text:line-break/>imap ,radio<text:s text:c="2"/>&lt;input type="radio" name="sex" value="M"/&gt;M&lt;CR&gt;&lt;input type="radio" name="sex" value="F"/&gt;F&lt;ESC&gt;k0fsi<text:line-break/><text:line-break/>imap ,ta &lt;table cellpadding="0" cellspacing="0"&gt;&lt;CR&gt;<text:s text:c="2"/>&lt;tr&gt;&lt;CR&gt;<text:s text:c="2"/>&lt;th&gt;&lt;/th&gt;&lt;CR&gt;&lt;th&gt;&lt;/th&gt;&lt;CR&gt;&lt;/tr&gt;&lt;ESC&gt;hhhhXXA&lt;CR&gt;&lt;tr&gt;&lt;CR&gt;<text:s text:c="2"/>&lt;td&gt;&lt;/td&gt;&lt;CR&gt;&lt;td&gt;&lt;/td&gt;&lt;CR&gt;&lt;/tr&gt;&lt;ESC&gt;hhhhXXA&lt;CR&gt;&lt;/table&gt;&lt;ESC&gt;0xxkkkkkkkf&gt;a<text:line-break/><text:line-break/><text:line-break/>map ^T :w!&lt;CR&gt;:!aspell<text:s text:c="2"/>--language-tag=fr<text:s text:c="2"/>check %&lt;CR&gt;:e! %&lt;CR&gt;<text:line-break/>map T :w!&lt;CR&gt;:!aspell<text:s text:c="2"/>--language-tag=fr<text:s text:c="2"/>check %&lt;CR&gt;:e! %&lt;CR&gt;<text:line-break/>map E :w!&lt;CR&gt;:!aspell<text:s text:c="2"/>--language-tag=en<text:s text:c="2"/>check %&lt;CR&gt;:e! %&lt;CR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mrc</dc:title>
  </office:meta>
</office:document-meta>
</file>