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box"/><text:bookmark-start text:name="__RefHeading___virtualbox_1"/><text:bookmark-start text:name="virtualbox"/>Virtualbox<text:bookmark-end text:name="__RefHeading___virtualbox_1"/><text:bookmark-end text:name="virtualbox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ist_20_1_Content_First"> <text:a xlink:type="simple" xlink:href="http://fr.wikipedia.org/wiki/Virtualbox" text:style-name="Internet_20_link" text:visited-style-name="Visited_20_Internet_20_Link">Virtualbox</text:a>.</text:p>
        </text:list-item>
        <text:list-item>
          <text:p text:style-name="List_20_1_Content_Last"> <text:a xlink:type="simple" xlink:href="https://www.virtualbox.org/" text:style-name="Internet_20_link" text:visited-style-name="Visited_20_Internet_20_Link">https://www.virtualbox.org/</text:a></text:p>
        </text:list-item>
      </text:list>
      <text:h text:style-name="Heading_20_2" text:outline-level="2"><text:bookmark-start text:name="__RefHeading___installation_virtualbox_manuellement_sous_fedora_3"/><text:bookmark-start text:name="installation_virtualbox_manuellement_sous_fedora"/>Installation Virtualbox manuellement sous Fedora<text:bookmark-end text:name="__RefHeading___installation_virtualbox_manuellement_sous_fedora_3"/><text:bookmark-end text:name="installation_virtualbox_manuellement_sous_fedora"/></text:h>
      <text:p text:style-name="Text_20_body">Récupérer le paquet RPM sur le site officiel.</text:p>
      <text:p text:style-name="Text_20_body">Installer les paquets nécessaires à la compilation du module dans le noyau en cours d'utilisation et faire en sorte qu'il soit compilé aussi lors d'une montée de version d'un futur noyau (DKMS).</text:p>
      <text:p text:style-name="Preformatted_20_Text">yum install gcc make kernel-devel dkms </text:p>
      <text:p text:style-name="Text_20_body">Installer le paquet.</text:p>
      <text:p text:style-name="Preformatted_20_Text">yum install &lt;nom_paquet.rpm&gt;</text:p>
      <text:h text:style-name="Heading_20_2" text:outline-level="2"><text:bookmark-start text:name="__RefHeading___installation_de_virtualbox_ose_automatiquement_sous_fedora_4"/><text:bookmark-start text:name="installation_de_virtualbox_ose_automatiquement_sous_fedora"/>Installation de Virtualbox OSE automatiquement sous Fedora<text:bookmark-end text:name="__RefHeading___installation_de_virtualbox_ose_automatiquement_sous_fedora_4"/><text:bookmark-end text:name="installation_de_virtualbox_ose_automatiquement_sous_fedora"/></text:h>
      <text:p text:style-name="Text_20_body">Utilisation des paquets de la distribution.</text:p>
      <text:p text:style-name="Preformatted_20_Text">yum install VirtualBox-OSE-4.1.8-2 kmod-VirtualBox-OSE-3.2.6-3 kmod-VirtualBox-OSE-4.1.8-1</text:p>
      <text:p text:style-name="Text_20_body">Il faut le logiciel virtualbox, le paquet qui apporte le module pour le noyau et le troisième paquet sert à vérifier la présence du paquet du module noyau pour les futurs noyaux installé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rtualbox</dc:title>
  </office:meta>
</office:document-meta>
</file>