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ware"/><text:bookmark-start text:name="__RefHeading___vmware_1"/><text:bookmark-start text:name="vmware"/>VMware<text:bookmark-end text:name="__RefHeading___vmware_1"/><text:bookmark-end text:name="vmware"/></text:h>
      <text:h text:style-name="Heading_20_1" text:outline-level="1"><text:bookmark-start text:name="__RefHeading___generalites_2"/><text:bookmark-start text:name="generalites"/>Généralités<text:bookmark-end text:name="__RefHeading___generalites_2"/><text:bookmark-end text:name="generalites"/></text:h>
      <text:list text:style-name="List_20_1" text:continue-numbering="false">
        <text:list-item>
          <text:p text:style-name="LastListParagraph_List_20_1_Content_First"> <text:a xlink:type="simple" xlink:href="http://fr.wikipedia.org/wiki/VMWARE" text:style-name="Internet_20_link" text:visited-style-name="Visited_20_Internet_20_Link">http://fr.wikipedia.org/wiki/VMWARE</text:a></text:p>
        </text:list-item>
      </text:list>
      <text:p text:style-name="Text_20_body">Pour les ESXi, utiliser deux cartes réseaux sur le réseau utilisé pour le fonctionnement des ESXi (Management Network) sinon une erreur est affichée par le vCenter en permanence pour prévenir qu'aucune redondance n'est prévue.</text:p>
      <text:h text:style-name="Heading_20_1" text:outline-level="1"><text:bookmark-start text:name="__RefHeading___snapshots_3"/><text:bookmark-start text:name="snapshots"/>Snapshots<text:bookmark-end text:name="__RefHeading___snapshots_3"/><text:bookmark-end text:name="snapshots"/></text:h>
      <text:p text:style-name="Text_20_body">Un snapshot capture l'état entier d'une machine virtuelle au moment où on l'exécute.
Ceci inclue :</text:p>
      <text:list text:style-name="List_20_1" text:continue-numbering="false">
        <text:list-item>
          <text:p text:style-name="List_20_1_Content_First"> Etat de le configuration : la configuration de la vm (BIOS + .vmx).</text:p>
        </text:list-item>
        <text:list-item>
          <text:p text:style-name="List_20_1_Content"> Etat des disques : statut de tous les disques virtuels.</text:p>
        </text:list-item>
        <text:list-item>
          <text:p text:style-name="List_20_1_Content_Last"> Etat de la mémoire : le contenu de la mémoire de la vm (optionnel).</text:p>
        </text:list-item>
      </text:list>
      <text:p text:style-name="Text_20_body">Quand on revert to a snapshot on retourn au précédent état au moment du snapshot.</text:p>
      <text:p text:style-name="Text_20_body">Il est très pratique pour revenir régulièrement à un même état afin de tester des configurations en nous évitant de créer de multiples vm identiques.</text:p>
      <text:p text:style-name="Text_20_body">Il est obligatoire d'arrêter les vm avant de prendre un snapshot si la machine virtuelle disposent de disques avec des types de disque différents (<text:span text:style-name="Source_20_Text">Independent or not</text:span>). La mémoire ne peut pas faire partie d'un snapshot si au moins un disque de la vm est en <text:span text:style-name="Source_20_Text">independent mode</text:span>.</text:p>
      <text:p text:style-name="Text_20_body">VMware support 32 niveaux de snapshots.
En général, il est intéressant de prendre un snapshot lorsqu'aucune application n'est lancée sur la vm et qu'elle n'est pas en communication avec d'autres machines.</text:p>
      <text:p text:style-name="Text_20_body">On peut prendre un snapshot lorsque la vm est allumée, éteinte ou suspendue.</text:p>
      <text:h text:style-name="Heading_20_1" text:outline-level="1"><text:bookmark-start text:name="__RefHeading___vmware_consolidated_backup_vcb_4"/><text:bookmark-start text:name="vmware_consolidated_backup_vcb"/>VMware Consolidated Backup (VCB)<text:bookmark-end text:name="__RefHeading___vmware_consolidated_backup_vcb_4"/><text:bookmark-end text:name="vmware_consolidated_backup_vcb"/></text:h>
      <text:h text:style-name="Heading_20_2" text:outline-level="2"><text:bookmark-start text:name="__RefHeading___sauvegarde_vm_5"/><text:bookmark-start text:name="sauvegarde_vm"/>Sauvegarde VM<text:bookmark-end text:name="__RefHeading___sauvegarde_vm_5"/><text:bookmark-end text:name="sauvegarde_vm"/></text:h>
      <text:p text:style-name="Text_20_body">Sauvegarde d'une VM à chaud sur un emplacement accessible par le cluster (datastore NFS).</text:p>
      <text:p text:style-name="Preformatted_20_Text">vcbMounter.exe -h &lt;nom_FQDN_vCenter&gt; -u &lt;compte_admin&gt; -p &lt;password&gt; -a name:&lt;nom_VM_inventaire&gt; -r &lt;backup_path&gt;\&lt;date&gt;-&lt;nom_VM&gt; -t fullvm -M1 -F0 -m nbd</text:p>
      <text:list text:style-name="List_20_1" text:continue-numbering="false">
        <text:list-item>
          <text:p text:style-name="List_20_1_Content_First"> <text:a xlink:type="simple" xlink:href="http://www.vmware.com/pdf/vi3_35/esx_3/r35u2/vi3_35_25_u2_vm_backup.pdf" text:style-name="Internet_20_link" text:visited-style-name="Visited_20_Internet_20_Link">http://www.vmware.com/pdf/vi3_35/esx_3/r35u2/vi3_35_25_u2_vm_backup.pdf</text:a></text:p>
        </text:list-item>
        <text:list-item>
          <text:p text:style-name="List_20_1_Content_Last"> <text:a xlink:type="simple" xlink:href="http://cb-net.co.uk/index.php?option=com_content&amp;view=article&amp;id=60:vmware-vcb-improving-performance-of-vcb&amp;catid=16:backups&amp;Itemid=12" text:style-name="Internet_20_link" text:visited-style-name="Visited_20_Internet_20_Link">http://cb-net.co.uk/index.php?option=com_content&amp;view=article&amp;id=60:vmware-vcb-improving-performance-of-vcb&amp;catid=16:backups&amp;Itemid=12</text:a></text:p>
        </text:list-item>
      </text:list>
      <text:h text:style-name="Heading_20_2" text:outline-level="2"><text:bookmark-start text:name="__RefHeading___restauration_6"/><text:bookmark-start text:name="restauration"/>Restauration<text:bookmark-end text:name="__RefHeading___restauration_6"/><text:bookmark-end text:name="restauration"/></text:h>
      <text:p text:style-name="Text_20_body">Restauration d'un VCB depuis une datastore NFS.</text:p>
      <text:p text:style-name="Preformatted_20_Text">vcbRestore -s /datastore_nfs/vmtorestore -h &lt;nom_FQDN_vCenter&gt; -u &lt;compte_admin&gt; -p &lt;password&gt; -o alloff</text:p>
      <text:h text:style-name="Heading_20_1" text:outline-level="1"><text:bookmark-start text:name="__RefHeading___vmware_esxi_upgrade_7"/><text:bookmark-start text:name="vmware_esxi_upgrade"/>VMware ESXi upgrade<text:bookmark-end text:name="__RefHeading___vmware_esxi_upgrade_7"/><text:bookmark-end text:name="vmware_esxi_upgrade"/></text:h>
      <text:p text:style-name="Text_20_body">Documentation officielle utilisée : vsp41_upgrade_guide.pdf avec la section “Upgrade an ESXi Host with the vihostupdate Utility”.</text:p>
      <text:h text:style-name="Heading_20_2" text:outline-level="2"><text:bookmark-start text:name="__RefHeading___pre-requis_8"/><text:bookmark-start text:name="pre-requis"/>Pré-requis<text:bookmark-end text:name="__RefHeading___pre-requis_8"/><text:bookmark-end text:name="pre-requis"/></text:h>
      <text:list text:style-name="List_20_1" text:continue-numbering="false">
        <text:list-item>
          <text:p text:style-name="List_20_1_Content_First"> PowerShell et VMware vSphere PowerCLI installés sur un hôte Windows ou Linux.</text:p>
        </text:list-item>
        <text:list-item>
          <text:p text:style-name="List_20_1_Content"> Le serveur ESXi devra rebooter. Migrer toutes les VM lancées du serveur ESXi à mettre à jour vers un autre ESXi dans le même cluster VMware.</text:p>
        </text:list-item>
        <text:list-item>
          <text:p text:style-name="List_20_1_Content"> Dans l'interface VMware vSphere Client, clic droit sur l'ESXi &gt; Enter in maintenance mode.</text:p>
        </text:list-item>
        <text:list-item>
          <text:p text:style-name="List_20_1_Content_Last"> Sur l'interface VMware vSphere Client connectée sur l'hôte ESXi, vérifier qu'une scratch partition est configurée (ok par défaut). Pour vérifier cette value allez sur : Selectionner l'hôte ESXi &gt; Configuration tab &gt; Software &gt; Advanced Settings &gt; ScratchConfig. Une valeur doit être présente dans ScratchConfig.ConfiguredScratchLocation comme <text:span text:style-name="Source_20_Text">/vmfs/volumes/4cd9469f-28208de2-d7a3-e41f1339788a</text:span> par exemple.</text:p>
        </text:list-item>
      </text:list>
      <text:p text:style-name="Text_20_body">Sur un hôte Windows XPhost connect with VMware vSphere PowerCLI installed execute the following instructions:
Win+R &gt; execute and enter cmd to go on command terminal. On Windows Seven, you must use a terminal session in administrator mode.
Enter the following commands:</text:p>
      <text:p text:style-name="Preformatted_20_Text">cd /d C:\Program Files\VMware\VMware vSphere CLI\bin<text:line-break/>vihostupdate.pl --server &lt;@IP_ESXi&gt; -i -b &lt;Location of the ESXi upgrade ZIP bundle&gt;</text:p>
      <text:p text:style-name="Text_20_body">Enter the user and the password of admin account of ESXi.
Repeat this action for each patch.
To check installation of bulletin(s):</text:p>
      <text:p text:style-name="Preformatted_20_Text">cd /d C:\Program Files\VMware\VMware vSphere CLI\bin<text:line-break/>vihostupdate.pl --server &lt;@IP_ESXi&gt; --query</text:p>
      <text:p text:style-name="Text_20_body">You must reboot the host.
After reboot, on VMware vSphere Client you can remove the maintenance mode on the ESXi host with: right click on ESXi and click on VMware vSphere Client &gt; End maintenance mode.</text:p>
      <text:h text:style-name="Heading_20_1" text:outline-level="1"><text:bookmark-start text:name="__RefHeading___vmware_vcenter_converter_bootcd_9"/><text:bookmark-start text:name="vmware_vcenter_converter_bootcd"/>VMware vCenter Converter BootCD<text:bookmark-end text:name="__RefHeading___vmware_vcenter_converter_bootcd_9"/><text:bookmark-end text:name="vmware_vcenter_converter_bootcd"/></text:h>
      <text:p text:style-name="Text_20_body">C'est un CD bootable qui permet de créer un P2V à froid avec OS arrêté. VMware Converter Standalone installé sur le vCenter ne fait que des migrations à chaud. Dans certains cas cela peut être problématique.</text:p>
      <text:list text:style-name="List_20_1" text:continue-numbering="false">
        <text:list-item>
          <text:p text:style-name="List_20_1_Content_First"> Tellement il est facile à obtenir VMware en a fait un KB pour expliquer comment le télécharger, un comble! : <text:a xlink:type="simple" xlink:href="http://kb.vmware.com/selfservice/microsites/search.do?language=en_US&amp;cmd=displayKC&amp;externalId=1026714" text:style-name="Internet_20_link" text:visited-style-name="Visited_20_Internet_20_Link">http://kb.vmware.com/selfservice/microsites/search.do?language=en_US&amp;cmd=displayKC&amp;externalId=1026714</text:a></text:p>
        </text:list-item>
        <text:list-item>
          <text:p text:style-name="List_20_1_Content_Last"> Lien de téléchargement utilisé : <text:a xlink:type="simple" xlink:href="http://downloads.vmware.com/d/details/vc40u3/ZHcqYnR3ZWpiZEBlZQ==" text:style-name="Internet_20_link" text:visited-style-name="Visited_20_Internet_20_Link">http://downloads.vmware.com/d/details/vc40u3/ZHcqYnR3ZWpiZEBlZQ==</text:a></text:p>
        </text:list-item>
      </text:list>
      <text:h text:style-name="Heading_20_2" text:outline-level="2"><text:bookmark-start text:name="__RefHeading___langue_de_vsphere_client_10"/><text:bookmark-start text:name="langue_de_vsphere_client"/>Langue de vSphere Client<text:bookmark-end text:name="__RefHeading___langue_de_vsphere_client_10"/><text:bookmark-end text:name="langue_de_vsphere_client"/></text:h>
      <text:p text:style-name="Text_20_body">Ajouter l'option <text:span text:style-name="Source_20_Text">locale</text:span> comme suit à la suite du chemin dans le raccourci. En fait toutes les langues sont installées, il suffit de les choisir par ce moyen.</text:p>
      <text:p text:style-name="Preformatted_20_Text">"C:\Program Files\VMware\Infrastructure\Virtual Infrastructure Client\Launcher\VpxClient.exe" -locale en_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vmware</dc:title>
  </office:meta>
</office:document-meta>
</file>