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outube-dl"/><text:bookmark-start text:name="__RefHeading___youtube-dl_1"/><text:bookmark-start text:name="youtube-dl"/>youtube-dl<text:bookmark-end text:name="__RefHeading___youtube-dl_1"/><text:bookmark-end text:name="youtube-dl"/></text:h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p text:style-name="Text_20_body">L'outil est packagé dans les distributions mais est très en retard des versions stables disponibles.
Pour avoir une version régulièrement à jour :</text:p>
      <text:p text:style-name="Text_20_body">If you do not have curl, you can alternatively use a recent wget:</text:p>
      <text:p text:style-name="Preformatted_20_Text">sudo wget https://yt-dl.org/downloads/latest/youtube-dl -O /usr/local/bin/youtube-dl<text:line-break/>sudo chmod a+rx /usr/local/bin/youtube-dl</text:p>
      <text:p text:style-name="Text_20_body">Ensuite la mise à jour est simple. Il faut exécuter l'outil lui-même.</text:p>
      <text:p text:style-name="Preformatted_20_Text">sudo youtube-dl -U</text:p>
      <text:h text:style-name="Heading_20_2" text:outline-level="2"><text:bookmark-start text:name="__RefHeading___channels_importants_3"/><text:bookmark-start text:name="channels_importants"/>Channels importants<text:bookmark-end text:name="__RefHeading___channels_importants_3"/><text:bookmark-end text:name="channels_importants"/></text:h>
      <text:p text:style-name="Preformatted_20_Text">#Geopolitis<text:line-break/>youtube-dl ytuser:RTSGeopolitis -o "%(upload_date)s-%(title)s.%(ext)s" --dateafter 20210108<text:line-break/>#Le Dessous des cartes<text:line-break/>youtube-dl -o "%(upload_date)s-%(title)s.%(ext)s" --dateafter 20210108 https://www.youtube.com/channel/UCHGMBrXUzClgjEzBMei-Jdw/videos <text:line-break/>#Le monde en carte<text:line-break/>youtube-dl -o "%(upload_date)s-%(title)s.%(ext)s" --dateafter 20210108 https://www.youtube.com/channel/UCYA_ElxMgkJlvcKa4SM0dOg/videos<text:line-break/># Terra Bellum<text:line-break/>youtube-dl -o "%(upload_date)s-%(title)s.%(ext)s" -f 'bestvideo[height&lt;=1080]+bestaudio/best[height&lt;=1080]' --dateafter 20211001 https://www.youtube.com/c/TerraBellum/videos<text:line-break/>#IHU Méditérranée Infection<text:line-break/>youtube-dl -o "%(upload_date)s-%(title)s.%(ext)s" --dateafter 20210108 https://www.youtube.com/user/ifr48/videos</text:p>
      <text:h text:style-name="Heading_20_2" text:outline-level="2"><text:bookmark-start text:name="__RefHeading___usage_4"/><text:bookmark-start text:name="usage"/>Usage<text:bookmark-end text:name="__RefHeading___usage_4"/><text:bookmark-end text:name="usage"/></text:h>
      <text:p text:style-name="Text_20_body">To download an entire channel après une date</text:p>
      <text:p text:style-name="Preformatted_20_Text">youtube-dl ytuser:&lt;USER&gt; --dateafter 20160101</text:p>
      <text:p text:style-name="Text_20_body">To download all videos on a playlist</text:p>
      <text:p text:style-name="Preformatted_20_Text">youtube-dl &lt;PLAYLIST URL&gt;</text:p>
      <text:p text:style-name="Text_20_body">Vidéos en 720p</text:p>
      <text:p text:style-name="Preformatted_20_Text">youtube-dl ytuser:RTSGeopolitis -f "best[height=720]" </text:p>
      <text:p text:style-name="Text_20_body">To download a YouTube video as an MP3</text:p>
      <text:p text:style-name="Preformatted_20_Text">youtube-dl -x --audio-format mp3 --audio-quality 320K &lt;VIDEO_URL&gt;<text:line-break/>youtube-dl ytuser:PlayingForChange --dateafter 20160101 -x --audio-format mp3 --audio-quality 320K<text:line-break/>youtube-dl ytuser:SingleWhiteGlove --dateafter 20191120 -x --audio-format mp3 --audio-quality 320K<text:line-break/>youtube-dl ytuser:remixedbynick --dateafter 20191120 -x --audio-format mp3 --audio-quality 320K</text:p>
      <text:p text:style-name="Text_20_body">Récupération de la vidéo en mp4 si disponible ou tout autre meilleur format si non disponible</text:p>
      <text:p text:style-name="Preformatted_20_Text">youtube-dl -f 'bestvideo[ext=mp4]+bestaudio[ext=m4a]/best[ext=mp4]/best' &lt;URL&gt;</text:p>
      <text:p text:style-name="Text_20_body">Récupération du meilleur format vidéo et audio sans les merger</text:p>
      <text:p text:style-name="Preformatted_20_Text">youtube-dl -f 'bestvideo,bestaudio' -o '%(title)s.f%(format_id)s.%(ext)s' &lt;URL&gt;</text:p>
      <text:p text:style-name="Text_20_body">Le meilleur format limité à 1080p
&lt;code&gt;
youtube-dl -o “%(upload_date)s-%(title)s.%(ext)s” -f 'bestvideo[height⇐1080]+bestaudio/best[height⇐1080]' –dateafter 20210204 &lt;URL&gt;
&lt;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youtube-dl</dc:title>
  </office:meta>
</office:document-meta>
</file>