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t-dlp"/><text:bookmark-start text:name="__RefHeading___yt-dlp_anciennement_youtube-dl_1"/><text:bookmark-start text:name="yt-dlp_anciennement_youtube-dl"/>yt-dlp (anciennement youtube-dl)<text:bookmark-end text:name="__RefHeading___yt-dlp_anciennement_youtube-dl_1"/><text:bookmark-end text:name="yt-dlp_anciennement_youtube-dl"/></text:h>
      <text:h text:style-name="Heading_20_2" text:outline-level="2"><text:bookmark-start text:name="__RefHeading___setup_2"/><text:bookmark-start text:name="setup"/>Setup<text:bookmark-end text:name="__RefHeading___setup_2"/><text:bookmark-end text:name="setup"/></text:h>
      <text:p text:style-name="Text_20_body">L'outil est packagé dans les distributions mais est très en retard des versions stables disponibles.
Pour avoir une version régulièrement à jour :</text:p>
      <text:p text:style-name="Text_20_body">If you do not have curl, you can alternatively use a recent wget:</text:p>
      <text:p text:style-name="Preformatted_20_Text">sudo wget https://github.com/yt-dlp/yt-dlp/releases/latest/download/yt-dlp -O /usr/local/bin/yt-dlp<text:line-break/>sudo chmod a+rx /usr/local/bin/yt-dlp</text:p>
      <text:p text:style-name="Text_20_body">Ensuite la mise à jour est simple. Il faut exécuter l'outil lui-même.</text:p>
      <text:p text:style-name="Preformatted_20_Text">sudo yt-dlp -U</text:p>
      <text:h text:style-name="Heading_20_2" text:outline-level="2"><text:bookmark-start text:name="__RefHeading___channels_importants_3"/><text:bookmark-start text:name="channels_importants"/>Channels importants<text:bookmark-end text:name="__RefHeading___channels_importants_3"/><text:bookmark-end text:name="channels_importants"/></text:h>
      <text:p text:style-name="Preformatted_20_Text"># Commande global en tache de fond<text:line-break/>yt-dlp -o "%(upload_date)s-%(title)s.%(ext)s" --dateafter 20220331 https://www.youtube.com/c/XavierTytelman/videos &amp; yt-dlp -o "%(upload_date)s-%(title)s.%(ext)s" --dateafter 20220331 https://www.youtube.com/c/ATECHUETTOPGUN2SPEAKER/videos &amp; yt-dlp ytuser:RTSGeopolitis -o "%(upload_date)s-%(title)s.%(ext)s" --dateafter 20220331 &amp; yt-dlp -o "%(upload_date)s-%(title)s.%(ext)s" --dateafter 20220331 https://www.youtube.com/channel/UCHGMBrXUzClgjEzBMei-Jdw/videos &amp; yt-dlp -o "%(upload_date)s-%(title)s.%(ext)s" --dateafter 20220331 https://www.youtube.com/channel/UCYA_ElxMgkJlvcKa4SM0dOg/videos<text:s text:c="2"/>&amp; yt-dlp -o "%(upload_date)s-%(title)s.%(ext)s" -f 'bestvideo[height&lt;=720]+bestaudio/best[height&lt;=720]' --dateafter 20220331 https://www.youtube.com/c/TerraBellum/videos &amp; yt-dlp -o "%(upload_date)s-%(title)s.%(ext)s" --dateafter 20220331 https://www.youtube.com/user/ifr48/videos<text:line-break/><text:line-break/># Xavier Tytelman<text:line-break/>yt-dlp -o "%(upload_date)s-%(title)s.%(ext)s" --dateafter 20220331 https://www.youtube.com/c/XavierTytelman/videos<text:line-break/><text:line-break/># Até Chuet<text:line-break/>yt-dlp -o "%(upload_date)s-%(title)s.%(ext)s" --dateafter 20220331 https://www.youtube.com/c/ATECHUETTOPGUN2SPEAKER/videos<text:line-break/><text:line-break/># Geopolitis<text:line-break/>yt-dlp ytuser:RTSGeopolitis -o "%(upload_date)s-%(title)s.%(ext)s" --dateafter 20220331<text:line-break/><text:line-break/># Le Dessous des cartes<text:line-break/>## Meilleur depuis chaine youtube<text:line-break/>yt-dlp -o "%(upload_date)s-%(title)s.%(ext)s" --dateafter 20220331 https://www.youtube.com/channel/UCHGMBrXUzClgjEzBMei-Jdw/videos<text:line-break/><text:line-break/>## Moins bien depuis site officiel<text:line-break/>yt-dlp -o "%(upload_date)s-%(alt_title)s-%(title)s.%(ext)s" --dateafter 20220331 https://www.arte.tv/fr/videos/RC-014036/le-dessous-des-cartes/<text:line-break/><text:line-break/># Le monde en carte<text:line-break/>yt-dlp -o "%(upload_date)s-%(title)s.%(ext)s" --dateafter 20220331 https://www.youtube.com/channel/UCYA_ElxMgkJlvcKa4SM0dOg/videos<text:line-break/><text:line-break/># Terra Bellum<text:line-break/>yt-dlp -o "%(upload_date)s-%(title)s.%(ext)s" -f 'bestvideo[height&lt;=720]+bestaudio/best[height&lt;=720]' --dateafter 20220331 https://www.youtube.com/c/TerraBellum/videos<text:line-break/><text:line-break/># IHU Méditérranée Infection<text:line-break/>yt-dlp -o "%(upload_date)s-%(title)s.%(ext)s" --dateafter 20220331 https://www.youtube.com/user/ifr48/videos<text:line-break/><text:line-break/>## en 720p<text:line-break/>yt-dlp -o "%(upload_date)s-%(title)s.%(ext)s" -f 'bestvideo[height&lt;=720]+bestaudio/best[height&lt;=720]' --dateafter 20220331 https://www.youtube.com/user/ifr48/videos</text:p>
      <text:h text:style-name="Heading_20_2" text:outline-level="2"><text:bookmark-start text:name="__RefHeading___usage_4"/><text:bookmark-start text:name="usage"/>Usage<text:bookmark-end text:name="__RefHeading___usage_4"/><text:bookmark-end text:name="usage"/></text:h>
      <text:p text:style-name="Text_20_body">To download an entire channel après une date</text:p>
      <text:p text:style-name="Preformatted_20_Text">yt-dlp ytuser:&lt;USER&gt; --dateafter 20160101</text:p>
      <text:p text:style-name="Text_20_body">To download all videos on a playlist</text:p>
      <text:p text:style-name="Preformatted_20_Text">yt-dlp &lt;PLAYLIST URL&gt;</text:p>
      <text:p text:style-name="Text_20_body">Vidéos en 720p</text:p>
      <text:p text:style-name="Preformatted_20_Text">yt-dlp ytuser:RTSGeopolitis -f "best[height=720]" </text:p>
      <text:p text:style-name="Text_20_body">To download a YouTube video as an MP3</text:p>
      <text:p text:style-name="Preformatted_20_Text">yt-dlp -x --audio-format mp3 --audio-quality 320K &lt;VIDEO_URL&gt;<text:line-break/>yt-dlp ytuser:PlayingForChange --dateafter 20210530 -x --audio-format mp3 --audio-quality 320K<text:line-break/>yt-dlp ytuser:SingleWhiteGlove --dateafter 20230328 -x --audio-format mp3 --audio-quality 320K<text:line-break/>yt-dlp ytuser:remixedbynick --dateafter 20230321 -x --audio-format mp3 --audio-quality 320K</text:p>
      <text:p text:style-name="Text_20_body">Récupération de la vidéo en mp4 si disponible ou tout autre meilleur format si non disponible</text:p>
      <text:p text:style-name="Preformatted_20_Text">yt-dlp -f 'bestvideo[ext=mp4]+bestaudio[ext=m4a]/best[ext=mp4]/best' &lt;URL&gt;</text:p>
      <text:p text:style-name="Text_20_body">Récupération du meilleur format vidéo et audio sans les merger</text:p>
      <text:p text:style-name="Preformatted_20_Text">yt-dlp -f 'bestvideo,bestaudio' -o '%(title)s.f%(format_id)s.%(ext)s' &lt;URL&gt;</text:p>
      <text:p text:style-name="Text_20_body">Le meilleur format limité à 1080p</text:p>
      <text:p text:style-name="Preformatted_20_Text">yt-dlp -o "%(upload_date)s-%(title)s.%(ext)s" -f "bestvideo[height&lt;=?1080]+bestaudio/best" --dateafter 20230204 &lt;UR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yt-dlp</dc:title>
  </office:meta>
</office:document-meta>
</file>