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заказать_раскрутка_сайта"/><text:bookmark-start text:name="__RefHeading___заказать_раскрутка_сайта_1"/><text:bookmark-start text:name="заказать_раскрутка_сайта"/>заказать раскрутка сайта<text:bookmark-end text:name="__RefHeading___заказать_раскрутка_сайта_1"/><text:bookmark-end text:name="заказать_раскрутка_сайта"/></text:h>
      <text:p text:style-name="Text_20_body">Аудит сайта — это комплексное анализ ресурса с целью обнаружения проблем, ошибок и перспектив для оптимизации. Цель аудита состоит в увеличении продуктивности сайта, улучшении его видимости в поисковых системах и привлечении больше потенциальных клиентов.</text:p>
      <text:p text:style-name="Text_20_body">Главные типы веб-аудитов:</text:p>
      <text:p text:style-name="Text_20_body">Технический веб-аудит: <text:a xlink:type="simple" xlink:href="https://sitesseo.ru/effektivnye-metody-polucheniya-besplatnyh-vhodyashhih-ssylok/" text:style-name="Internet_20_link" text:visited-style-name="Visited_20_Internet_20_Link">как получить естественные ссылки</text:a>
Проверка функциональности веб-сайта <text:a xlink:type="simple" xlink:href="https://sitesseo.ru" text:style-name="Internet_20_link" text:visited-style-name="Visited_20_Internet_20_Link">оптимизация раскрутка сайта</text:a>.
Анализ быстроты отображения веб-страниц.
Проверка на повторяющийся контент.
Обнаружение битых ссылок и некорректных перенаправлений.
Тестирование совместимости с различными девайсами и обозревателями.
SEO веб-аудит:
Проверка на соответствие сайта требованиям поисковых систем.
Анализ url-структуры, метаописаний и H1-H6.
Оценка плотности ключевых слов и семантического ядра.
Анализ внутренней и внешней ссылочной массы.
Определение конкурентоспособности и потенциала роста рейтинга в поисковой выдаче.
Аудит удобства использования:
Оценка удобства пользования веб-сайтом посетителями.
Оценка интуитивности навигации и логичности размещения важных элементов.
Испытание заказов <text:a xlink:type="simple" xlink:href="https://sitesseo.ru/vnutrennyaya-perelinkovka-lendingov-rol-dlya-posadochnyh/" text:style-name="Internet_20_link" text:visited-style-name="Visited_20_Internet_20_Link">таким способом</text:a>, корзины покупок и других интерактивных компонентов.
Сбор и обработка мнений реальных пользователей через опросы и фокус-группы.
Маркетинговый веб-аудит:
Анализ эффективности каналов привлечения трафика (PPC, соцсети, email-маркетинг).
Оценка конкурентоспособности оферов и дизайна страниц продаж.
Сопоставление текущих показателей с показателями конкурентов.
Формулирование рекомендаций по повышению конверсии и росту продаж.</text:p>
      <text:p text:style-name="Text_20_body">Этапы веб-аудита:</text:p>
      <text:p text:style-name="Text_20_body">Постановка целей: Установите четкие цели, которые хотите решить с помощью веб-аудита.
Подбор инструментария: Выберите подходящий инструментарий для исследования (например, Google Analytics, Яндекс.Вебмастер, SEMrush, PageSpeed Insights).
Анализ информации: Выполните проверку основных технических характеристик и изучите действия посетителей.
Оценка результатов: Проанализируйте собранную информацию и составьте отчет с перечислением выявленных плюсов и минусов.
Подготовка предложений: Составьте список задач по устранению выявленных проблем и дайте советы по оптимизации веб-сайта.</text:p>
      <text:p text:style-name="Text_20_body">Ключевые показатели оценки успешности аудита:</text:p>
      <text:p text:style-name="Text_20_body">Число устраненных недочетов.
Увеличение скорости загрузки страниц.
Рост позиций в поисковых системах.
Увеличение конверсии и уменьшение отказ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заказать_раскрутка_сайта</dc:title>
  </office:meta>
</office:document-meta>
</file>