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накрутка_подписчиков_телеграм"/><text:bookmark-start text:name="__RefHeading___накрутка_подписчиков_телеграм_1"/><text:bookmark-start text:name="накрутка_подписчиков_телеграм"/>Накрутка подписчиков Телеграм<text:bookmark-end text:name="__RefHeading___накрутка_подписчиков_телеграм_1"/><text:bookmark-end text:name="накрутка_подписчиков_телеграм"/></text:h>
      <text:p text:style-name="Text_20_body">Искусственная накрутка — это фальсификация показателей активности в социальных сетях: числа подписчиков, лайков, комментариев, репостов, просмотров и т. д..</text:p>
      <text:p text:style-name="Text_20_body">Принцип работы <text:a xlink:type="simple" xlink:href="https://livesmm.ru/order/twitter" text:style-name="Internet_20_link" text:visited-style-name="Visited_20_Internet_20_Link">Накрутка Твиттер подписчиков</text:a></text:p>
      <text:p text:style-name="Text_20_body">Услуги накрутки предоставляют через специализированные сервисы. Там можно выбрать:
* компьютерные профили — массово созданные компьютерные аккаунты (обычно без аватара и личных данных);
* живых исполнителей — людей, выполняющих действия (подписка, лайк) за плату.</text:p>
      <text:p text:style-name="Text_20_body">Зачем используют накрутку <text:a xlink:type="simple" xlink:href="https://livesmm.ru/order/tiktok" text:style-name="Internet_20_link" text:visited-style-name="Visited_20_Internet_20_Link">Подписчики Тикток</text:a></text:p>
      <text:p text:style-name="Text_20_body">* Сформировать видимость популярности. Считается, что пользователи охотнее подписываются на аккаунты с большой аудиторией.
* Повысить конверсию перед запуском рекламы. Аккаунт с накрученными метриками кажется более привлекательным для новых пользователей.
* Поднять цену на рекламу. Чем больше подписчиков, тем дороже можно продавать рекламные размещения (хотя рекламодатели часто проверяют качество аудитории).</text:p>
      <text:p text:style-name="Text_20_body">Способы искусственного увеличения активности</text:p>
      <text:p text:style-name="Text_20_body">* Совместные конкурсы. Аккаунты договариваются о взаимной подписке/лайках, победителей выбирают случайно.
* Конкурсы с призами. Автор организует розыгрыш призов, участники обязаны подписаться на спонсоров (другие профили).
* Автоматизированные аккаунты. Автоматизированные аккаунты массово подписываются и ставят лайки.
* Накрутка среди своих. Создатели контента организуют активности для текущих подписчиков, чтобы увеличить показатели.</text:p>
      <text:p text:style-name="Text_20_body">Сколько стоит <text:a xlink:type="simple" xlink:href="https://livesmm.ru/order/telegram-reactions" text:style-name="Internet_20_link" text:visited-style-name="Visited_20_Internet_20_Link">Накрутка реакций в Телеграм</text:a></text:p>
      <text:p text:style-name="Text_20_body">Стоимость варьируется в зависимости от:
* типа взаимодействия (подписка, лайк, комментарий);
* качества аудитории (боты дешевле, реальные люди — дороже);
* масштаба заказа.</text:p>
      <text:p text:style-name="Text_20_body">Обычно стоимость варьируется от 5–10 копеек до нескольких рублей за действие.</text:p>
      <text:p text:style-name="Text_20_body">Почему специалисты часто против накрутки</text:p>
      <text:p text:style-name="Text_20_body">* Отсутствие реальной активности. Роботы и накрученные аккаунты не реагируют на публикации.
* Риск блокировки. Соцсети борются с накруткой и могут:</text:p>
      <text:list text:style-name="List_20_1" text:continue-numbering="false">
        <text:list-item>
          <text:p text:style-name="List_20_1_Content_First"> удалить ботов (оставив «мёртвые» аккаунты в подписчиках);</text:p>
        </text:list-item>
        <text:list-item>
          <text:p text:style-name="List_20_1_Content"> пессимизировать аккаунт (меньше показывать его контент);</text:p>
        </text:list-item>
        <text:list-item>
          <text:p text:style-name="List_20_1_Content_Last"> заблокировать профиль.</text:p>
        </text:list-item>
      </text:list>
      <text:p text:style-name="Text_20_body">* Снижение доверия. Аудитория замечает неестественную активность (однотипные комментарии, резкий рост подписчиков).
* Проблемы с рекламодателями. Рекламодатели анализируют профили и уходят, если видят признаки накрутки.
* Уменьшение показов. Механизмы платформ опираются на вовлечённость — при отсутствии реакции подписчиков показы снижаются.</text:p>
      <text:p text:style-name="Text_20_body">Альтернативы накрутке</text:p>
      <text:p text:style-name="Text_20_body">* делать полезный и увлекательный контент для своей ЦА;
* запускать целевые рекламные кампании;
* работать с инфлюенсерами для органического роста;
* быть активным в тематических группах;
* устраивать открытые розыгрыши с реальными наградами.</text:p>
      <text:p text:style-name="Text_20_body">Итог: накрутка даёт краткосрочный эффект, но несёт риски для долгосрочного развития аккаунта. Рост аудитории естественным путём (через контент и стратегию) надёж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накрутка_подписчиков_телеграм</dc:title>
  </office:meta>
</office:document-meta>
</file>