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продвижение_сайта_в_социальных_сетях"/><text:bookmark-start text:name="__RefHeading___продвижение_сайта_в_социальных_сетях_1"/><text:bookmark-start text:name="продвижение_сайта_в_социальных_сетях"/>продвижение сайта в социальных сетях<text:bookmark-end text:name="__RefHeading___продвижение_сайта_в_социальных_сетях_1"/><text:bookmark-end text:name="продвижение_сайта_в_социальных_сетях"/></text:h>
      <text:p text:style-name="Text_20_body">Раскрутка сайта — представляет собой комплекс мер, направленных на увеличение популярности и трафика сайта, улучшение его ранга в поисковых системах и увеличение прибыльности. Эффективная раскрутка требует комплексного подхода и понимания особенностей целевых пользователей.
Ключевые шаги продвижения сайта:</text:p>
      <text:p text:style-name="Text_20_body">Изучение рынка и конкурентов: 
Изучение потребностей целевой аудитории.
Оценка преимуществ и недостатков конкурентов.
Определение УТП.
SEO: <text:a xlink:type="simple" xlink:href="https://sitesseo.ru" text:style-name="Internet_20_link" text:visited-style-name="Visited_20_Internet_20_Link">продвижение сайта в социальных сетях</text:a>
Оптимизация внутри сайта:правильная структура сайта, мета-теги, микроразметка, адаптивный дизайн.
Оптимизация вне сайта:приобретение авторитетных входящих ссылок, размещение в каталогах, интернет-форумах и соцсетях.
Контент-маркетинг: <text:a xlink:type="simple" xlink:href="https://sitesseo.ru/nakrutka-podpischikov-v-max-luchshie-servisy-i-rekomendaczii/" text:style-name="Internet_20_link" text:visited-style-name="Visited_20_Internet_20_Link">накрутка в макс</text:a>
Создание интересного и полезного материала (статьи, блог-посты, видео, инфографика).
Организация конкурсов и акций для привлечения дополнительного трафика.
Социальные сети и сарафанное радио:
Активное присутствие в соцсетях <text:a xlink:type="simple" xlink:href="https://sitesseo.ru/kak-vyvesti-sajt-v-top-yandeksa/" text:style-name="Internet_20_link" text:visited-style-name="Visited_20_Internet_20_Link">вот здесь</text:a>, размещение объявлений и новостей.
Взаимодействие с сообществами и потенциальными партнерами.
Реклама за деньги:
Контекстная реклама (Яндекс Директ, Google AdWords).
Баннерная реклама и партнерские программы.
Повышение вовлеченности пользователей:
Минимизация процента отказов (уменьшение количества пользователей, покидающих сайт после просмотра одной страницы).
Повышение глубины просмотра и времени пребывания на сайте.
Работа над конверсией:
Подключение инструментов аналитики (Google Analytics, Яндекс.Метрика).
Непрерывный мониторинг и оптимизация точек входа и путей движения пользователей.</text:p>
      <text:p text:style-name="Text_20_body">Практические советы:</text:p>
      <text:p text:style-name="Text_20_body">Регулярно обновляйте сайт интересным контентом.
Наблюдайте за трендами и нововведениями в алгоритмах поисковиков.
Работайте над удобством использования сайта (удобство пользователей).
Свяжите веб-сайт с социальными сетями и мессенджерами.
Проводите тесты и экспериментируйте с различными каналами рекламы.</text:p>
      <text:p text:style-name="Text_20_body">Результатом успешной раскрутки является значительное увеличение посещаемости, улучшение позиций в поисковых системах и рост прибыли с сай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движение_сайта_в_социальных_сетях</dc:title>
  </office:meta>
</office:document-meta>
</file>