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раскрутить_сайт"/><text:bookmark-start text:name="__RefHeading___раскрутить_сайт_1"/><text:bookmark-start text:name="раскрутить_сайт"/>раскрутить сайт<text:bookmark-end text:name="__RefHeading___раскрутить_сайт_1"/><text:bookmark-end text:name="раскрутить_сайт"/></text:h>
      <text:p text:style-name="Text_20_body">Раскрутка сайта предусматривает комплекс мероприятий, целью которых является увеличение заметности сайта в выдаче поисковых систем, привлечение целевой аудитории и рост конверсии. Для того чтобы эффективного раскрутки сайта следует принимать во внимание несколько важных моментов:</text:p>
      <text:p text:style-name="Text_20_body">SEO-продвижение (Search Engine Optimization): <text:a xlink:type="simple" xlink:href="https://sitesseo.ru/nakrutka-reakczij-v-max-luchshie-servisy/" text:style-name="Internet_20_link" text:visited-style-name="Visited_20_Internet_20_Link">купить просмотры max</text:a></text:p>
      <text:p text:style-name="Text_20_body">SEO способствует настроить веб-сайт для поисковых систем, улучшая его место в рейтинге и тем самым увеличивая число переходов из поиска.</text:p>
      <text:p text:style-name="Text_20_body">Ключевые слова: Определение релевантных ключевых слов <text:a xlink:type="simple" xlink:href="https://sitesseo.ru/effektivnoe-prodvizhenie-sajta-s-pomoshhyu-drop-domenov/" text:style-name="Internet_20_link" text:visited-style-name="Visited_20_Internet_20_Link">ссылка</text:a>, по которым ваш сайт должен быть в топе поисковиков.
Контент: Написание качественного оригинального контента, актуального для пользователей.
Технические аспекты: Улучшение времени загрузки страниц, архитектуры сайта, версии для мобильных устройств и дизайна, адаптирующегося под разные устройства.
Внешняя оптимизация: Получение ссылок с авторитетных сайтов с других ресурсов.</text:p>
      <text:p text:style-name="Text_20_body">Контекстная реклама (Google Ads, Яндекс.Директ):</text:p>
      <text:p text:style-name="Text_20_body">Платный метод привлечения посетителей путем размещения рекламных объявлений на страницах результатов поиска и на тематических сайтах.</text:p>
      <text:p text:style-name="Text_20_body">Настройка рекламы: Настройка таргетинга, подбор ключевиков, разработка привлекательных объявлений.
Управление бюджетом: Регулирование ценами за клик, мониторинг показателей рекламы.</text:p>
      <text:p text:style-name="Text_20_body">Социальные медиа маркетинг (SMM):</text:p>
      <text:p text:style-name="Text_20_body">Задействование социальных сетей <text:a xlink:type="simple" xlink:href="https://sitesseo.ru" text:style-name="Internet_20_link" text:visited-style-name="Visited_20_Internet_20_Link">аудит сайта и раскрутка</text:a> для взаимодействия с целевой аудиторией а также с целью увеличения узнаваемости бренда.</text:p>
      <text:p text:style-name="Text_20_body">Профили в соцсетях: Регистрация страниц, публикация постов, публикации полезных статей и информации об акциях.
Реклама в соцсетях: Таргетированная реклама, продвижение публикаций.</text:p>
      <text:p text:style-name="Text_20_body">Email-маркетинг:</text:p>
      <text:p text:style-name="Text_20_body">Наращивание базы подписчиков и регулярная рассылка писем с информацией о продуктах, специальных предложениях, событиях компании.</text:p>
      <text:p text:style-name="Text_20_body">Автоматические рассылки: Рассылка приветствий новым клиентам, сообщения о скидках, персональные письма.
Аналитика: Отслеживание показателей открываемости и кликабельности писем.</text:p>
      <text:p text:style-name="Text_20_body">Контент-маркетинг:</text:p>
      <text:p text:style-name="Text_20_body">Стратегическое размещение полезного контента, способствующего привлечению внимания возможных покупателей.</text:p>
      <text:p text:style-name="Text_20_body">Блоги и статьи на сайте: Статьи на сайте, статьи на сторонних ресурсах на других сайтах.
Визуальный контент: Картинки, инфографика, изображения продуктов.</text:p>
      <text:p text:style-name="Text_20_body">Работа с отзывами и репутацией:</text:p>
      <text:p text:style-name="Text_20_body">Регулярное взаимодействие с пользователями, запрос отзывов и обработка негативных комментариев.</text:p>
      <text:p text:style-name="Text_20_body">Отслеживание отзывов: Ответы на негативные отзывы, поощрение положительных комментариев.
Анализ обратной связи: Анализ отзывов, совершенствование продукта или услуг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раскрутить_сайт</dc:title>
  </office:meta>
</office:document-meta>
</file>