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айта_раскрутка"/><text:bookmark-start text:name="__RefHeading___сайта_раскрутка_1"/><text:bookmark-start text:name="сайта_раскрутка"/>сайта раскрутка<text:bookmark-end text:name="__RefHeading___сайта_раскрутка_1"/><text:bookmark-end text:name="сайта_раскрутка"/></text:h>
      <text:p text:style-name="Text_20_body">Раскрутка сайта включает комплекс мероприятий, направленных на повышение видимости сайта в выдаче поисковых систем, заманивание заинтересованных пользователей и рост конверсии. Для эффективного продвижения сайта следует принимать во внимание несколько важных моментов:</text:p>
      <text:p text:style-name="Text_20_body">SEO-продвижение (Search Engine Optimization): <text:a xlink:type="simple" xlink:href="https://sitesseo.ru/prodvizhenie-soobshhestva-vkontakte-v-poiskovyh-sistemah/" text:style-name="Internet_20_link" text:visited-style-name="Visited_20_Internet_20_Link">продвижение группы в поисковых системах</text:a></text:p>
      <text:p text:style-name="Text_20_body">SEO дает возможность оптимизировать сайт под поисковые системы, улучшая его позиции в выдаче и тем самым увеличивая объем органического трафика.</text:p>
      <text:p text:style-name="Text_20_body">Ключевые слова: Подбор подходящих запросов <text:a xlink:type="simple" xlink:href="https://sitesseo.ru/nakrutka-podpischikov-v-max-luchshie-servisy-i-rekomendaczii/" text:style-name="Internet_20_link" text:visited-style-name="Visited_20_Internet_20_Link">этой</text:a>, которые веб-сайт должен находиться в верхней части выдачи.
Контент: Разработка качественного оригинального контента, ценного для посетителей.
Технические аспекты: Совершенствование времени загрузки страниц, структуры сайта, мобильной версии и дизайна, адаптирующегося под разные устройства.
Внешняя оптимизация: Привлечение ссылок с надежных ресурсов из других источников.</text:p>
      <text:p text:style-name="Text_20_body">Контекстная реклама (Google Ads, Яндекс.Директ):</text:p>
      <text:p text:style-name="Text_20_body">Платная форма привлечения трафика путем размещения объявлений в результатах поиска и на сайтах, соответствующих тематике.</text:p>
      <text:p text:style-name="Text_20_body">Настройка рекламы: Определение параметров таргетинга, подбор ключевых слов, генерация привлекательных объявлений.
Управление бюджетом: Управление ставками, мониторинг эффективности рекламы.</text:p>
      <text:p text:style-name="Text_20_body">Социальные медиа маркетинг (SMM):</text:p>
      <text:p text:style-name="Text_20_body">Применение платформ социальных медиа <text:a xlink:type="simple" xlink:href="https://sitesseo.ru" text:style-name="Internet_20_link" text:visited-style-name="Visited_20_Internet_20_Link">поднять позиции сайта</text:a> чтобы взаимодействовать с потенциальными клиентами и увеличения распознаваемости бренда.</text:p>
      <text:p text:style-name="Text_20_body">Страницы в соцсетях: Регистрация аккаунтов, размещение публикаций, размещение информативных статей и акций.
Таргетированная реклама: Таргетированная реклама, увеличение охвата постов.</text:p>
      <text:p text:style-name="Text_20_body">Email-маркетинг:</text:p>
      <text:p text:style-name="Text_20_body">Наращивание базы подписчиков и систематическая отправка писем со сведениями о товарах, скидках, новостях компании.</text:p>
      <text:p text:style-name="Text_20_body">Автоматические рассылки: Рассылка приветствий новым клиентам, сообщения о скидках, индивидуальные письма.
Аналитика: Отслеживание процента открытий и кликабельности писем.</text:p>
      <text:p text:style-name="Text_20_body">Контент-маркетинг:</text:p>
      <text:p text:style-name="Text_20_body">Продуманное размещение полезного контента, способствующего привлечению внимания потенциальных клиентов.</text:p>
      <text:p text:style-name="Text_20_body">Блоги и статьи на сайте: Публикации на сайте, статьи на сторонних ресурсах на сторонних ресурсах.
Инфографика и визуал: Картинки, инфографика, фото товара.</text:p>
      <text:p text:style-name="Text_20_body">Работа с отзывами и репутацией:</text:p>
      <text:p text:style-name="Text_20_body">Постоянное взаимодействие с пользователями, запрос отзывов и обработка негативных комментариев.</text:p>
      <text:p text:style-name="Text_20_body">Контроль упоминаний: Ответы на негативные отзывы, выражение благодарности положительным отзывам.
Работа с предложениями: Рассмотрение отзывов, совершенствование продукта или услуг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айта_раскрутка</dc:title>
  </office:meta>
</office:document-meta>
</file>