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сайт_раскрутка_сайта"/><text:bookmark-start text:name="__RefHeading___сайт_раскрутка_сайта_1"/><text:bookmark-start text:name="сайт_раскрутка_сайта"/>сайт раскрутка сайта<text:bookmark-end text:name="__RefHeading___сайт_раскрутка_сайта_1"/><text:bookmark-end text:name="сайт_раскрутка_сайта"/></text:h>
      <text:p text:style-name="Text_20_body">Раскрутка сайта предусматривает набор действий, что имеет целью улучшение позиций веб-сайта в поисковиках, привод целевой аудитории и рост конверсии. Для того чтобы эффективного продвижения сайта нужно учитывать несколько важных моментов:</text:p>
      <text:p text:style-name="Text_20_body">SEO-продвижение (Search Engine Optimization): <text:a xlink:type="simple" xlink:href="https://sitesseo.ru/nakrutka-reakczij-v-max-luchshie-servisy/" text:style-name="Internet_20_link" text:visited-style-name="Visited_20_Internet_20_Link">накрутка просмотров макс</text:a></text:p>
      <text:p text:style-name="Text_20_body">SEO способствует оптимизировать сайт под поисковые системы, оптимизируя его позиции в выдаче и увеличивая число переходов из поиска.</text:p>
      <text:p text:style-name="Text_20_body">Ключевые слова: Подбор релевантных ключевых слов <text:a xlink:type="simple" xlink:href="https://sitesseo.ru/bystraya-nakrutka-povedencheskih-faktorov-pf-v-yandekse/" text:style-name="Internet_20_link" text:visited-style-name="Visited_20_Internet_20_Link">все параметры</text:a>, по которым ваш сайт должен отображаться в топе поисковиков.
Контент: Создание качественного оригинального контента, ценного пользователям.
Технические аспекты: Совершенствование скорости загрузки страниц, структуры сайта, версии для мобильных устройств и дизайна, адаптирующегося под разные устройства.
Внешняя оптимизация: Наращивание качественных ссылок с других ресурсов.</text:p>
      <text:p text:style-name="Text_20_body">Контекстная реклама (Google Ads, Яндекс.Директ):</text:p>
      <text:p text:style-name="Text_20_body">Платная форма генерации трафика путем размещения объявлений в результатах поиска и на сайтах, соответствующих тематике.</text:p>
      <text:p text:style-name="Text_20_body">Разработка рекламы: Определение параметров таргетинга, определение ключевых слов, генерация привлекательных объявлений.
Контроль расходов: Контроль ставками, анализ показателей рекламы.</text:p>
      <text:p text:style-name="Text_20_body">Социальные медиа маркетинг (SMM):</text:p>
      <text:p text:style-name="Text_20_body">Применение платформ социальных медиа <text:a xlink:type="simple" xlink:href="https://sitesseo.ru" text:style-name="Internet_20_link" text:visited-style-name="Visited_20_Internet_20_Link">маркетинг раскрутка сайта</text:a> с целью взаимодействия с целевой аудиторией а также с целью увеличения известности бренда.</text:p>
      <text:p text:style-name="Text_20_body">Профили в соцсетях: Регистрация профилей, размещение публикаций, публикация полезного контента и акций.
Таргетированная реклама: Реклама с таргетингом, продвижение публикаций.</text:p>
      <text:p text:style-name="Text_20_body">Email-маркетинг:</text:p>
      <text:p text:style-name="Text_20_body">Сбор базы подписчиков и планомерная рассылка email с данными о продуктах, скидках, новостях компании.</text:p>
      <text:p text:style-name="Text_20_body">Автоматизированные рассылки: Приветствие новых клиентов, уведомления о скидках, индивидуальные письма.
Анализ: Отслеживание коэффициента открываемости и кликабельности ссылок в письмах.</text:p>
      <text:p text:style-name="Text_20_body">Контент-маркетинг:</text:p>
      <text:p text:style-name="Text_20_body">Грамотное размещение информативного контента, направленного на привлечению внимания потенциальных клиентов.</text:p>
      <text:p text:style-name="Text_20_body">Статьи в блоге: Статьи на сайте, публикации на внешних площадках на партнерских платформах.
Инфографика и визуал: Иллюстрации, графические данные, фото товара.</text:p>
      <text:p text:style-name="Text_20_body">Работа с отзывами и репутацией:</text:p>
      <text:p text:style-name="Text_20_body">Постоянное взаимодействие с клиентами, сбор отзывов и реагирование на негативные отзывы.</text:p>
      <text:p text:style-name="Text_20_body">Отслеживание отзывов: Ответы на негативные отзывы, поощрение положительных комментариев.
Работа с предложениями: Рассмотрение отзывов, оптимизация продукта или услуг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айт_раскрутка_сайта</dc:title>
  </office:meta>
</office:document-meta>
</file>