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ь_комедии"/><text:bookmark-start text:name="__RefHeading___скачать_комедии_1"/><text:bookmark-start text:name="скачать_комедии"/>скачать комедии<text:bookmark-end text:name="__RefHeading___скачать_комедии_1"/><text:bookmark-end text:name="скачать_комедии"/></text:h>
      <text:p text:style-name="Text_20_body">Причины популярности торрентов</text:p>
      <text:p text:style-name="Text_20_body">P2P-обмен являются востребованным решением передачи контента, в том числе и фильмами. Основные мотивы — это простоте использования, доступности и инновационной архитектуре самого метода.</text:p>
      <text:p text:style-name="Text_20_body">Зачем люди идут на торренты <text:a xlink:type="simple" xlink:href="https://filmkachat.ru" text:style-name="Internet_20_link" text:visited-style-name="Visited_20_Internet_20_Link">лучшие сериал скачать торрент 2026</text:a></text:p>
      <text:p text:style-name="Text_20_body">- Доступ к кино без оплаты</text:p>
      <text:list text:style-name="Numbering_20_1" text:continue-numbering="false">
        <text:list-item>
          <text:p text:style-name="LastListParagraph_Numbering_20_1_Content_First"> Многие фильмы, в том числе иностранные или реставрированные версии, не представлены в подписках или доступны только по разовой оплате. Пиратские раздачи дают доступ без оплаты.</text:p>
        </text:list-item>
      </text:list>
      <text:p text:style-name="Text_20_body">- Огромная библиотека</text:p>
      <text:list text:style-name="Numbering_20_1" text:continue-numbering="false">
        <text:list-item>
          <text:p text:style-name="LastListParagraph_Numbering_20_1_Content_First"> На торрент-трекерах можно найти не только популярные фильмы, но и старые, нишевые, на языке оригинала, расширенные монтажи, которые отсутствуют в официальных онлайн-кинотеатрах.</text:p>
        </text:list-item>
      </text:list>
      <text:p text:style-name="Text_20_body">- Быстрая загрузка</text:p>
      <text:list text:style-name="Numbering_20_1" text:continue-numbering="false">
        <text:list-item>
          <text:p text:style-name="LastListParagraph_Numbering_20_1_Content_First"> Благодаря технологии P2P (обмен между пользователями), файлы загружаются одновременно с множества компьютеров, что делает торрент быстрее обычного сервера по сравнению с обычным скачиванием с одного сервера.</text:p>
        </text:list-item>
      </text:list>
      <text:p text:style-name="Text_20_body">- Возможность выбора качества и формата</text:p>
      <text:list text:style-name="Numbering_20_1" text:continue-numbering="false">
        <text:list-item>
          <text:p text:style-name="LastListParagraph_Numbering_20_1_Content_First"> Вы сами решаете, какой именно вариант вам подходит: HD, Full HD, 4K, UHD, многозвук, субтитры, размер файла и включая фреймрейт и цветопередачу.</text:p>
        </text:list-item>
      </text:list>
      <text:p text:style-name="Text_20_body">- Кино в дороге</text:p>
      <text:list text:style-name="Numbering_20_1" text:continue-numbering="false">
        <text:list-item>
          <text:p text:style-name="LastListParagraph_Numbering_20_1_Content_First"> Скачанный фильм можно смотреть без подключения к интернету, в поезде, в условиях нестабильного интернета.</text:p>
        </text:list-item>
      </text:list>
      <text:p text:style-name="Text_20_body">- Отсутствие региональных ограничений</text:p>
      <text:list text:style-name="Numbering_20_1" text:continue-numbering="false">
        <text:list-item>
          <text:p text:style-name="LastListParagraph_Numbering_20_1_Content_First"> На торрентах нет географических блокировок, в отличие от легальных платформ, привязанных к региону.</text:p>
        </text:list-item>
      </text:list>
      <text:p text:style-name="Text_20_body">Обратите внимание</text:p>
      <text:p text:style-name="Text_20_body">Использование торрентов для пиратского контента — это нарушение закона. Стоит поддерживать создателей, чтобы киноиндустрия развивалась и не сталкиваться с блокировками.</text:p>
      <text:p text:style-name="Text_20_body">Торренты — это технология, который позволяет смотреть то, что недоступно иначе, однако требует ответственности и с пониманием последств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качать_комедии</dc:title>
  </office:meta>
</office:document-meta>
</file>